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bullet style:num-suffix="" text:bullet-char="​" text:level="1">
        <style:list-level-properties text:min-label-width="10mm"/>
      </text:list-level-style-bullet>
    </text:list-style>
    <text:list-style style:name="id1-3-2-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
      <text:list-level-style-bullet style:num-suffix="" text:bullet-char="​" text:level="1">
        <style:list-level-properties text:min-label-width="10mm"/>
      </text:list-level-style-bullet>
    </text:list-style>
    <text:list-style style:name="id1-3-2-2-3-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
      <text:list-level-style-bullet style:num-suffix="" text:bullet-char="​" text:level="1">
        <style:list-level-properties text:min-label-width="10mm"/>
      </text:list-level-style-bullet>
    </text:list-style>
    <text:list-style style:name="id1-3-2-2-3-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8">
      <text:list-level-style-bullet style:num-suffix="" text:bullet-char="​" text:level="1">
        <style:list-level-properties text:min-label-width="10mm"/>
      </text:list-level-style-bullet>
    </text:list-style>
    <text:list-style style:name="id1-3-2-2-3-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10">
      <text:list-level-style-bullet style:num-suffix="" text:bullet-char="​" text:level="1">
        <style:list-level-properties text:min-label-width="10mm"/>
      </text:list-level-style-bullet>
    </text:list-style>
    <text:list-style style:name="id1-3-2-2-3-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12">
      <text:list-level-style-bullet style:num-suffix="" text:bullet-char="​" text:level="1">
        <style:list-level-properties text:min-label-width="10mm"/>
      </text:list-level-style-bullet>
    </text:list-style>
    <text:list-style style:name="id1-3-2-2-3-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14">
      <text:list-level-style-bullet style:num-suffix="" text:bullet-char="​" text:level="1">
        <style:list-level-properties text:min-label-width="10mm"/>
      </text:list-level-style-bullet>
    </text:list-style>
    <text:list-style style:name="id1-3-2-2-3-2-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16">
      <text:list-level-style-bullet style:num-suffix=""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text:list-style style:name="id1-3-2-4-6-19">
      <text:list-level-style-bullet text:bullet-char="•" text:level="1">
        <style:list-level-properties text:min-label-width="10mm"/>
      </text:list-level-style-bullet>
    </text:list-style>
    <text:list-style style:name="id1-3-2-4-6-20">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6-27">
      <text:list-level-style-bullet text:bullet-char="•" text:level="1">
        <style:list-level-properties text:min-label-width="10mm"/>
      </text:list-level-style-bullet>
    </text:list-style>
    <text:list-style style:name="id1-3-2-4-6-28">
      <text:list-level-style-bullet text:bullet-char="•" text:level="1">
        <style:list-level-properties text:min-label-width="10mm"/>
      </text:list-level-style-bullet>
    </text:list-style>
    <text:list-style style:name="id1-3-2-4-6-29">
      <text:list-level-style-bullet text:bullet-char="•" text:level="1">
        <style:list-level-properties text:min-label-width="10mm"/>
      </text:list-level-style-bullet>
    </text:list-style>
    <text:list-style style:name="id1-3-2-4-6-30">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office:automatic-styles>
  <office:body>
    <office:text>
      <text:p text:style-name="new_page_staatscourant"/>
      <text:p text:style-name="single-kop-titel">Beleidsregel voor de toepassing van de Wet Bevordering integriteitsbeoordelingen door het openbaar bestuur </text:p>
      <text:section text:name="regeling_id1-3-2" text:style-name="regeling">
        <text:section text:name="aanhef_id1-3-2-1" text:style-name="aanhef">
          <text:section text:name="preambule_id1-3-2-1-1" text:style-name="preambule">
            <text:p text:style-name="al">De burgemeester en het college van burgemeester en wethouders van de gemeente Hulst, ieder voor zover het hun bevoegdheden betreft;</text:p>
            <text:p text:style-name="al"/>
            <text:p text:style-name="al">Overwegende dat de Wet bevordering integriteitsbeoordeling door het openbaar bestuur (hierna: Wet Bibob) hun beleidsruimte verschaft bij de besluitvorming omtrent het toepassen van hun uit de wet voortvloeiende bevoegdheden;</text:p>
            <text:p text:style-name="al"/>
            <text:p text:style-name="al">Gelet op het bepaalde in de Wet bevordering integriteitsbepalingen door het openbaar bestuur,</text:p>
            <text:p text:style-name="al">artikel 4:81 van de Algemene wet bestuursrecht, de artikelen 3, 27, 30a, 30b en 31 van de Alcoholwet, artikel 30b van de Wet op de kansspelen, artikel 5.1, 5.31, 5.37, 5.40 en 4.19b van de Omgevingswet, de artikelen 2:22, 2:25, 2:37, 2:49 en 3:3 van de Algemene Plaatselijke Verordening Hulst 2017 en de Algemene subsidieverordening Hulst 2020.</text:p>
            <text:p text:style-name="al"/>
            <text:p text:style-name="al">Besluiten vast te stellen; </text:p>
            <text:p text:style-name="al"/>
            <text:p text:style-name="al">De Beleidsregel voor de toepassing van de Wet Bevordering integriteitsbeoordelingen door het openbaar bestuur (Beleidsregel Bibob gemeente Hulst 2025)</text:p>
            <text:p text:style-name="al"/>
            <text:p text:style-name="al">
            <text:span text:style-name="nadrukvet">Beleidsuitgangspunten</text:span>
          </text:p>
            <text:p text:style-name="al">Het doel van de Wet Bibob is het waarborgen van de integriteit van het bestuursorgaan en het voorkomen van onbewust faciliteren van criminele activiteiten. Uitgaande van dat doel zijn hieronder beleidsuitgangspunten geformuleerd van gevallen waarin een Bibob-onderzoek wordt uitgevoe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De definities in paragraaf 1.1 van de Wet Bibob zijn van overeenkomstige toepassing op deze beleidsregel.</text:p>
                </text:list-item>
                <text:list-item text:style-override="id1-3-2-2-1-2-3">
                  <text:number>2.</text:number>
                  <text:p text:style-name="al">In deze beleidsregel wordt verstaan onder:</text:p>
                  <text:list text:style-name="id1-3-2-2-1-2-3-3">
                    <text:list-item text:style-override="id1-3-2-2-1-2-3-3-1">
                      <text:number>a.</text:number>
                      <text:p text:style-name="al">RIEC: het Regionaal informatie- en expertisecentrum;</text:p>
                    </text:list-item>
                    <text:list-item text:style-override="id1-3-2-2-1-2-3-3-2">
                      <text:number>b.</text:number>
                      <text:p text:style-name="al">Landelijk Bureau Bibob (verder LBB): het Bureau bevordering integriteitsbeoordelingen door het openbaar bestuur zoals bedoeld in artikel 8 van de wet;</text:p>
                    </text:list-item>
                    <text:list-item text:style-override="id1-3-2-2-1-2-3-3-3">
                      <text:number>c.</text:number>
                      <text:p text:style-name="al">Wet: de Wet Bevordering integriteitsbeoordelingen door het openbaar bestuur (Wet Bibob);</text:p>
                    </text:list-item>
                    <text:list-item text:style-override="id1-3-2-2-1-2-3-3-4">
                      <text:number>d.</text:number>
                      <text:p text:style-name="al">Waar in deze beleidsregel ‘de gemeente’ wordt genoemd, wordt hiermee zowel het bestuursorgaan als -wanneer van toepassing- de rechtspersoon met een overheidstaak bedoeld;</text:p>
                    </text:list-item>
                    <text:list-item text:style-override="id1-3-2-2-1-2-3-3-5">
                      <text:number>e.</text:number>
                      <text:p text:style-name="al">De gemeente: de gemeente Hulst;</text:p>
                    </text:list-item>
                    <text:list-item text:style-override="id1-3-2-2-1-2-3-3-6">
                      <text:number>f.</text:number>
                      <text:p text:style-name="al">Bibob-vragenformulier: het formulier dat iemand in moet vullen bij de start van een Bibob-onderzoek (artikel 7a, lid 5 Wet Bibob).</text:p>
                    </text:list-item>
                  </text:list>
                </text:list-item>
              </text:list>
            </text:section>
            <text:section text:name="artikel_id1-3-2-2-1-3" text:style-name="artikel">
              <text:p text:style-name="artikel_kop_titel"><text:span text:style-name="artikel_kop_label">Artikel</text:span> <text:span text:style-name="artikel_kop_nr">1.2</text:span> Risicogebieden </text:p>
              <text:p text:style-name="al">Een aanvraag voor een vergunning wordt onderworpen aan een Bibob-onderzoek, indien het een locatie betreft die gelegen is in een door de burgemeester c.q. het college bij afzonderlijk besluit aangewezen risicogebied.</text:p>
              <text:p text:style-name="al"/>
              <text:p text:style-name="al">De burgemeester heeft de bevoegdheid om risicogebieden in de gemeente aan te wijzen waarbinnen de Wet Bibob integraal, dus op alle wettelijk toegestane sectoren, wordt toegepast. Het gaat hierbij om gebieden die extra aandacht behoeven voor wat betreft leefbaarheid en veiligheid. Dit kan een territoriaal gebied zijn. Daarnaast gaat het zowel om aanvragers van nieuwe vergunningen als om houders van bestaande vergunningen.</text:p>
              <text:p text:style-name="al"/>
              <text:p text:style-name="al">Voor aanvragers van een vergunning die betrekking heeft op een risicogebied betekent dit dat deze aanvragers altijd gescreend worden, mits de Wet Bibob deze screening toelaat. Dat betekent dat ook bijvoorbeeld aanvragen voor bouwvergunningen in dat geval standaard gescreend worden.</text:p>
              <text:p text:style-name="al"/>
              <text:p text:style-name="al">Voor houders van een bestaande vergunning betekent dit dat het enkele feit van deze ligging reeds aanleiding kan zijn om over te gaan tot een Bibob-screening. Hierbij is het doel dat de gemeente voor ogen staat bij de inzet van het Bibob-instrumentarium (zie boven) richtinggevend.</text:p>
            </text:section>
            <text:p text:style-name="hoofdstuk_bottom"/>
          </text:section>
          <text:section text:name="hoofdstuk_id1-3-2-2-2" text:style-name="hoofdstuk">
            <text:p text:style-name="hoofdstuk_kop"><text:span text:style-name="label">Hoofdstuk</text:span> <text:span text:style-name="nr">2</text:span> Alcoholwet- en exploitatievergunningen</text:p>
            <text:section text:name="artikel_id1-3-2-2-2-2" text:style-name="artikel">
              <text:p text:style-name="artikel_kop_titel"><text:span text:style-name="artikel_kop_label">Artikel</text:span> <text:span text:style-name="artikel_kop_nr">2.1</text:span> Bibob-onderzoek bij aanvraag voor een vergunning</text:p>
              <text:p text:style-name="al">Uitvoering van de Bibob-onderzoek vindt plaats bij elke aanvraag voor een:</text:p>
              <text:list text:style-name="id1-3-2-2-2-2-3">
                <text:list-item text:style-override="id1-3-2-2-2-2-3-1">
                  <text:number>a.</text:number>
                  <text:p text:style-name="al">Alcoholwetvergunning;</text:p>
                </text:list-item>
                <text:list-item text:style-override="id1-3-2-2-2-2-3-2">
                  <text:number>b.</text:number>
                  <text:p text:style-name="al">exploitatievergunning voor horeca;</text:p>
                </text:list-item>
                <text:list-item text:style-override="id1-3-2-2-2-2-3-3">
                  <text:number>c.</text:number>
                  <text:p text:style-name="al">exploitatievergunning voor speelautomatenhallen;</text:p>
                </text:list-item>
                <text:list-item text:style-override="id1-3-2-2-2-2-3-4">
                  <text:number>d.</text:number>
                  <text:p text:style-name="al">exploitatievergunning voor een seksinrichting of escortbedrijf;</text:p>
                </text:list-item>
                <text:list-item text:style-override="id1-3-2-2-2-2-3-5">
                  <text:number>e.</text:number>
                  <text:p text:style-name="al">exploitatievergunning voor coffeeshops;</text:p>
                </text:list-item>
                <text:list-item text:style-override="id1-3-2-2-2-2-3-6">
                  <text:number>f.</text:number>
                  <text:p text:style-name="al">exploitatievergunning voor campings en recreatiebedrijven met meer dan 35 recreatieverblijfplaatsen;</text:p>
                </text:list-item>
                <text:list-item text:style-override="id1-3-2-2-2-2-3-7">
                  <text:number>g.</text:number>
                  <text:p text:style-name="al">evenementenvergunning, de toepassing van de Bibob-onderzoek blijft hier echter beperkt tot de bij afzonderlijk besluit van de burgemeester aangewezen evenementenvergunningen (aanvragen als bedoeld in artikel 2:22 van de Algemene Plaatselijke Verordening).</text:p>
                </text:list-item>
              </text:list>
            </text:section>
            <text:section text:name="artikel_id1-3-2-2-2-3" text:style-name="artikel">
              <text:p text:style-name="artikel_kop_titel"><text:span text:style-name="artikel_kop_label">Artikel</text:span> <text:span text:style-name="artikel_kop_nr">2.2</text:span> Uitzonderingen</text:p>
              <text:list text:style-name="id1-3-2-2-2-3-2">
                <text:list-item text:style-override="id1-3-2-2-2-3-2">
                  <text:number>1.</text:number>
                  <text:p text:style-name="al">Wanneer een Alcoholwetvergunning of een exploitatievergunning wordt aangevraagd door een slijtersbedrijf of een paracommerciële rechtspersoon als bedoeld in artikel 1 van de Alcoholwet, vindt er in beginsel geen Bibob-onderzoek plaats.</text:p>
                </text:list-item>
                <text:list-item text:style-override="id1-3-2-2-2-3-3">
                  <text:number>2.</text:number>
                  <text:p text:style-name="al">Bij het bijschrijven van leidinggevenden op het aanhangsel (art. 30a en artikel 30b Alcoholwet) vindt er geen Bibob-onderzoek plaats.</text:p>
                </text:list-item>
              </text:list>
            </text:section>
            <text:p text:style-name="hoofdstuk_bottom"/>
          </text:section>
          <text:section text:name="hoofdstuk_id1-3-2-2-3" text:style-name="hoofdstuk">
            <text:p text:style-name="hoofdstuk_kop"><text:span text:style-name="label">Hoofdstuk</text:span> <text:span text:style-name="nr">3</text:span> Omgevingswet bouwactiviteit en omgevingsplanactiviteit </text:p>
            <text:section text:name="artikel_id1-3-2-2-3-2" text:style-name="artikel">
              <text:p text:style-name="artikel_kop_titel"><text:span text:style-name="artikel_kop_label">Artikel</text:span> <text:span text:style-name="artikel_kop_nr">3.1</text:span> Bibob-onderzoek bij aanvraag voor een omgevingsvergunning bouwactiveit en/of omgevingsplanactiviteit</text:p>
              <text:p text:style-name="al">Uitvoering van het Bibob-onderzoek vindt plaats bij aanvragen voor een beschikking als bedoeld in artikel 5.1, eerste lid, aanhef en onder a en artikel 5.1, tweede lid, aanhef en onder a van de Omgevingswet, in onderstaande gevallen:</text:p>
              <text:list text:style-name="id1-3-2-2-3-2-3">
                <text:list-item text:style-override="id1-3-2-2-3-2-3-1">
                  <text:number>A.</text:number>
                  <text:p text:style-name="al">
                  <text:span text:style-name="nadrukondlijn">Bouwsom</text:span>
                </text:p>
                </text:list-item>
                <text:list-item text:style-override="id1-3-2-2-3-2-3-2">
                  <text:number/>
                  <text:p text:style-name="al">Een Bibob-onderzoek vindt plaats in geval van een aanvraag voor een omgevingsvergunning bouwactiviteit en/of omgevingsplanactiviteit waarbij de bouwkosten hoger zijn dan € 500.000,- (exclusief btw). De bouwkosten worden door de gemeente berekend op basis van de vigerende Legesverordening.</text:p>
                </text:list-item>
                <text:list-item text:style-override="id1-3-2-2-3-2-3-3">
                  <text:number>B.</text:number>
                  <text:p text:style-name="al">
                  <text:span text:style-name="nadrukondlijn">Risicocategorieën</text:span>
                </text:p>
                </text:list-item>
                <text:list-item text:style-override="id1-3-2-2-3-2-3-4">
                  <text:number/>
                  <text:p text:style-name="al">Een Bibob-onderzoek vindt bovendien plaats in geval van een aanvraag voor een omgevingsvergunning bouwactiviteit en/of omgevingsplanactiviteit waarbij de bouwkosten meer bedragen dan € 50.000,- of minder bedragen dan of gelijk zijn aan € 500.000,- (exclusief btw) én waarbij sprake is van een of meerdere risicocategorieën zoals aangegeven in bijlage 1.</text:p>
                </text:list-item>
                <text:list-item text:style-override="id1-3-2-2-3-2-3-5">
                  <text:number>C.</text:number>
                  <text:p text:style-name="al">
                  <text:span text:style-name="nadrukondlijn">Huisvesting arbeidsmigranten</text:span>
                </text:p>
                </text:list-item>
                <text:list-item text:style-override="id1-3-2-2-3-2-3-6">
                  <text:number/>
                  <text:p text:style-name="al">Een Bibob-onderzoek vindt plaats bij de aanvraag van een omgevingsvergunning omgevingsplanactiviteit inzake huisvesting van arbeidsmigranten. Hiervoor geldt geen minimumbedrag aan bouwkosten.</text:p>
                </text:list-item>
                <text:list-item text:style-override="id1-3-2-2-3-2-3-7">
                  <text:number>D.</text:number>
                  <text:p text:style-name="al">
                  <text:span text:style-name="nadrukondlijn">Cumulatie</text:span>
                </text:p>
                </text:list-item>
                <text:list-item text:style-override="id1-3-2-2-3-2-3-8">
                  <text:number/>
                  <text:p text:style-name="al">In het geval dat een aanvrager in het tijdvak van één jaar, gerekend vanaf de eerste aanvraag, vier aanvragen (of meer) indient voor een omgevingsvergunning bouwactiviteit en/of omgevingsplanactiviteit, waarbij de bouwkosten meer dan € 50.000,- maar minder dan € 500.000,- (exclusief btw) bedragen, zal op de vierde aanvraag voor een omgevingsvergunning-bouwactiviteit van dezelfde aanvrager een Bibob-onderzoek plaatsvinden.</text:p>
                </text:list-item>
                <text:list-item text:style-override="id1-3-2-2-3-2-3-9">
                  <text:number>E.</text:number>
                  <text:p text:style-name="al">
                  <text:span text:style-name="nadrukondlijn">Illegaal gestarte bouwactiviteit</text:span>
                </text:p>
                </text:list-item>
                <text:list-item text:style-override="id1-3-2-2-3-2-3-10">
                  <text:number/>
                  <text:p text:style-name="al">Er vindt een Bibob-onderzoek plaats in geval reeds aanvang is genomen met de realisatie van een vergunningplichtig bouwwerk, zonder dat daarvoor de vereiste vergunning is verleend én de bouwkosten meer bedragen dan € 50.000,- (exclusief btw).</text:p>
                </text:list-item>
                <text:list-item text:style-override="id1-3-2-2-3-2-3-11">
                  <text:number>F.</text:number>
                  <text:p text:style-name="al">
                  <text:span text:style-name="nadrukondlijn">Risicogebied</text:span>
                </text:p>
                </text:list-item>
                <text:list-item text:style-override="id1-3-2-2-3-2-3-12">
                  <text:number/>
                  <text:p text:style-name="al">Een aanvraag voor een omgevingsvergunning bouwactiviteit en/of omgevingsplanactiviteit wordt onderworpen aan een Bibob-onderzoek, indien de bouwkosten hoger zijn dan € 50.000,- (exclusief btw) én indien het een locatie betreft die gelegen is in een door het college bij afzonderlijk besluit aangewezen risicogebied.</text:p>
                </text:list-item>
                <text:list-item text:style-override="id1-3-2-2-3-2-3-13">
                  <text:number>G.</text:number>
                  <text:p text:style-name="al">
                  <text:span text:style-name="nadrukondlijn">Rechtsopvolger</text:span>
                </text:p>
                </text:list-item>
                <text:list-item text:style-override="id1-3-2-2-3-2-3-14">
                  <text:number/>
                  <text:p text:style-name="al">Wanneer de omgevingsvergunning bouwactiviteit en/of omgevingsplanactiviteit waar een Bibob-onderzoek op van toepassing was, is overgedragen en op naam van een ander wordt gesteld (art. 5.37, tweede lid Omgevingswet) zal de nieuwe rechthebbende van deze vergunning aan een Bibob-onderzoek worden onderworpen. </text:p>
                </text:list-item>
                <text:list-item text:style-override="id1-3-2-2-3-2-3-15">
                  <text:number>H.</text:number>
                  <text:p text:style-name="al">
                  <text:span text:style-name="nadrukondlijn">Wijziging omgevingsplan op aanvraag (artikel 4.19b Omgevingswet)</text:span>
                </text:p>
                </text:list-item>
                <text:list-item text:style-override="id1-3-2-2-3-2-3-16">
                  <text:number/>
                  <text:p text:style-name="al">Een Bibob-onderzoek vindt in beginsel plaats indien sprake is van één van de algemene uitzonderingen genoemd in artikel 3.0 van deze beleidsregel.</text:p>
                </text:list-item>
              </text:list>
            </text:section>
            <text:section text:name="artikel_id1-3-2-2-3-3" text:style-name="artikel">
              <text:p text:style-name="artikel_kop_titel"><text:span text:style-name="artikel_kop_label">Artikel</text:span> <text:span text:style-name="artikel_kop_nr">3.2</text:span> Uitzondering</text:p>
              <text:p text:style-name="al">Bij een aanvraag omgevingsvergunning bouwactiviteit en/of omgevingsplanactiviteit of een aanvraag zoals bedoeld in artikel 4.19b van de Omgevingswet zal de Wet Bibob in beginsel niet worden toegepast indien de aanvraag afkomstig is van </text:p>
              <text:list text:style-name="id1-3-2-2-3-3-3">
                <text:list-item text:style-override="id1-3-2-2-3-3-3-1">
                  <text:number>a.</text:number>
                  <text:p text:style-name="al">overheidsinstanties;</text:p>
                </text:list-item>
                <text:list-item text:style-override="id1-3-2-2-3-3-3-2">
                  <text:number>b.</text:number>
                  <text:p text:style-name="al">semi-overheidsinstanties;</text:p>
                </text:list-item>
                <text:list-item text:style-override="id1-3-2-2-3-3-3-3">
                  <text:number>c.</text:number>
                  <text:p text:style-name="al">toegelaten woningcorporaties, waarmee wordt bedoeld dat de woningcorporatie is toegelaten door de Minister van Volkshuisvesting conform het Woningbesluit 1932 middels een daartoe verleende vergunning;</text:p>
                </text:list-item>
                <text:list-item text:style-override="id1-3-2-2-3-3-3-4">
                  <text:number>d.</text:number>
                  <text:p text:style-name="al">(rechts-) personen die bouwactiviteiten namens of in opdracht van een toegelaten woningcorporatie verrichten én worden gefinancierd uit de eigen middelen van de toegelaten woningcorporatie.</text:p>
                </text:list-item>
              </text:list>
            </text:section>
            <text:p text:style-name="hoofdstuk_bottom"/>
          </text:section>
          <text:section text:name="hoofdstuk_id1-3-2-2-4" text:style-name="hoofdstuk">
            <text:p text:style-name="hoofdstuk_kop"><text:span text:style-name="label">Hoofdstuk</text:span> <text:span text:style-name="nr">4</text:span> Omgevingswet milieubelastende activiteit</text:p>
            <text:section text:name="artikel_id1-3-2-2-4-2" text:style-name="artikel">
              <text:p text:style-name="artikel_kop_titel"><text:span text:style-name="artikel_kop_label">Artikel</text:span> <text:span text:style-name="artikel_kop_nr">4.1</text:span> Bibob-onderzoek bij een aanvraag voor een vergunning</text:p>
              <text:p text:style-name="al">Uitvoering van het Bibob-onderzoek vindt plaats bij elke aanvraag voor een omgevingsvergunning milieubelastende activiteit op grond van artikel 5.1, tweede lid, aanhef en onder b van de Omgevingswet en sprake is van een of meerdere risicocategorieën genoemd in bijlage 1.</text:p>
            </text:section>
            <text:section text:name="artikel_id1-3-2-2-4-3" text:style-name="artikel">
              <text:p text:style-name="artikel_kop_titel"><text:span text:style-name="artikel_kop_label">Artikel</text:span> <text:span text:style-name="artikel_kop_nr">4.2</text:span> Uitzondering</text:p>
              <text:p text:style-name="al">Bij een aangevraagde of een reeds verleende omgevingsvergunning milieubelastende activiteit zal de Wet Bibob in beginsel niet worden toegepast, in het geval dat de aanvraag afkomstig is van:</text:p>
              <text:list text:style-name="id1-3-2-2-4-3-3">
                <text:list-item text:style-override="id1-3-2-2-4-3-3-1">
                  <text:number>a.</text:number>
                  <text:p text:style-name="al">overheidsinstanties;</text:p>
                </text:list-item>
                <text:list-item text:style-override="id1-3-2-2-4-3-3-2">
                  <text:number>b.</text:number>
                  <text:p text:style-name="al">semioverheidsinstanties.</text:p>
                </text:list-item>
              </text:list>
            </text:section>
            <text:p text:style-name="hoofdstuk_bottom"/>
          </text:section>
          <text:section text:name="hoofdstuk_id1-3-2-2-5" text:style-name="hoofdstuk">
            <text:p text:style-name="hoofdstuk_kop"><text:span text:style-name="label">Hoofdstuk</text:span> <text:span text:style-name="nr">5</text:span> Bibob-onderzoek bij reeds verleende vergunningen</text:p>
            <text:section text:name="artikel_id1-3-2-2-5-2" text:style-name="artikel">
              <text:p text:style-name="artikel_kop_titel"><text:span text:style-name="artikel_kop_label">Artikel</text:span> <text:span text:style-name="artikel_kop_nr">5.1</text:span> Bibob-onderzoek bij verleende vergunningen</text:p>
              <text:p text:style-name="al">De Wet Bibob kan tevens worden toegepast bij alle verleende vergunningen Alcoholwet, alle exploitatievergunningen en alle vergunningen Omgevingswet bouwactiviteit, omgevingsplanactiviteit en milieubelastende activiteit indien:</text:p>
              <text:list text:style-name="id1-3-2-2-5-2-3">
                <text:list-item text:style-override="id1-3-2-2-5-2-3-1">
                  <text:number>a.</text:number>
                  <text:p text:style-name="al">er sprake is van ambtelijke informatie en/of informatie afkomstig van een van de partners uit het samenwerkingsverband RIEC;</text:p>
                </text:list-item>
                <text:list-item text:style-override="id1-3-2-2-5-2-3-2">
                  <text:number>b.</text:number>
                  <text:p text:style-name="al">er door het LBB een zogenaamde tip wordt gegeven als bedoeld in art. 11 van de Wet Bibob;</text:p>
                </text:list-item>
                <text:list-item text:style-override="id1-3-2-2-5-2-3-3">
                  <text:number>c.</text:number>
                  <text:p text:style-name="al">er vanuit het LBB desgevraagd informatie als bedoeld in artikel 11a van de Wet Bibob is verstrekt;</text:p>
                </text:list-item>
                <text:list-item text:style-override="id1-3-2-2-5-2-3-4">
                  <text:number>d.</text:number>
                  <text:p text:style-name="al">de gemeente een tip heeft ontvangen van de Officier van Justitie of van een bestuursorgaan of een rechtspersoon met een overheidstaak zoals bedoeld in artikel 26 van de Wet Bibob.</text:p>
                </text:list-item>
              </text:list>
            </text:section>
            <text:p text:style-name="hoofdstuk_bottom"/>
          </text:section>
          <text:section text:name="hoofdstuk_id1-3-2-2-6" text:style-name="hoofdstuk">
            <text:p text:style-name="hoofdstuk_kop"><text:span text:style-name="label">Hoofdstuk</text:span> <text:span text:style-name="nr">6</text:span> Toepassingsbereik bij subsidies</text:p>
            <text:section text:name="artikel_id1-3-2-2-6-2" text:style-name="artikel">
              <text:p text:style-name="artikel_kop_titel"><text:span text:style-name="artikel_kop_label">Artikel</text:span> <text:span text:style-name="artikel_kop_nr">6.1</text:span> Bibob-onderzoek bij subsidies</text:p>
              <text:p text:style-name="al">De gemeente kan een onderzoek verrichten met betrekking tot een aanvraag om een subsidie dan wel een reeds verleende subsidie zoals bedoeld in de Algemene subsidieverordening Hulst 2020, indien de activiteit waarvoor subsidie wordt aangevraagd valt onder één of meer van de in de bijlage 1 genoemde risicocategorieën.</text:p>
            </text:section>
            <text:p text:style-name="hoofdstuk_bottom"/>
          </text:section>
          <text:section text:name="hoofdstuk_id1-3-2-2-7" text:style-name="hoofdstuk">
            <text:p text:style-name="hoofdstuk_kop"><text:span text:style-name="label">Hoofdstuk</text:span> <text:span text:style-name="nr">7</text:span> Privaatrechtelijke transacties</text:p>
            <text:section text:name="artikel_id1-3-2-2-7-2" text:style-name="artikel">
              <text:p text:style-name="artikel_kop_titel"><text:span text:style-name="artikel_kop_label">Artikel</text:span> <text:span text:style-name="artikel_kop_nr">7.1</text:span> Toepassingsbereik bij vastgoedtransacties</text:p>
              <text:list text:style-name="id1-3-2-2-7-2-2">
                <text:list-item text:style-override="id1-3-2-2-7-2-2">
                  <text:number>1.</text:number>
                  <text:p text:style-name="al">De gemeente kan de Wet Bibob in beginsel toepassen bij vastgoedtransacties waarbij de gemeente partij is. Bij de start van onderhandelingen daartoe, zal de gemeente de wederpartij ervan in kennis stellen dat een onderzoek deel kan uitmaken van de procedure.</text:p>
                </text:list-item>
                <text:list-item text:style-override="id1-3-2-2-7-2-3">
                  <text:number>2.</text:number>
                  <text:p text:style-name="al">In de overeenkomst wordt een integriteitsclausule opgenomen, op basis waarvan kan worden overgegaan tot ontbinding, opzegging, vernietiging of opschorting van de overeenkomst.</text:p>
                </text:list-item>
                <text:list-item text:style-override="id1-3-2-2-7-2-4">
                  <text:number>3.</text:number>
                  <text:p text:style-name="al">Het onderzoek wordt in beginsel beperkt tot de gevallen die één of meerdere van de navolgende kenmerken hebben:</text:p>
                  <text:list text:style-name="id1-3-2-2-7-2-4-3">
                    <text:list-item text:style-override="id1-3-2-2-7-2-4-3-1">
                      <text:number>a.</text:number>
                      <text:p text:style-name="al">de vastgoedtransactie ziet op een als zodanig door de gemeente benoemde risicocategorie, zoals benoemd in bijlage 1 van deze beleidsregels;</text:p>
                    </text:list-item>
                    <text:list-item text:style-override="id1-3-2-2-7-2-4-3-2">
                      <text:number>b.</text:number>
                      <text:p text:style-name="al">de beoogde contractspartij heeft een bedrijfsstructuur die aanleiding geeft voor een onderzoek;</text:p>
                    </text:list-item>
                    <text:list-item text:style-override="id1-3-2-2-7-2-4-3-3">
                      <text:number>c.</text:number>
                      <text:p text:style-name="al">de vastgoedtransactie behelst naar het oordeel van de gemeente een financieel risico voor de gemeente;</text:p>
                    </text:list-item>
                    <text:list-item text:style-override="id1-3-2-2-7-2-4-3-4">
                      <text:number>d.</text:number>
                      <text:p text:style-name="al">de contractpartij moet in de toekomst ook een aanvraag indienen voor een beschikking zoals genoemd in deze beleidsregel.</text:p>
                    </text:list-item>
                  </text:list>
                </text:list-item>
              </text:list>
            </text:section>
            <text:section text:name="artikel_id1-3-2-2-7-3" text:style-name="artikel">
              <text:p text:style-name="artikel_kop_titel"><text:span text:style-name="artikel_kop_label">Artikel</text:span> <text:span text:style-name="artikel_kop_nr">7.2</text:span> Toepassingsbereik bij overheidsopdrachten</text:p>
              <text:list text:style-name="id1-3-2-2-7-3-2">
                <text:list-item text:style-override="id1-3-2-2-7-3-2">
                  <text:number>1.</text:number>
                  <text:p text:style-name="al">De gemeente kan de Wet Bibob toepassen bij overheidsopdrachten, indien, doch niet uitsluitend, de overheidsopdracht betrekking heeft op een activiteit die valt onder één of meer van de in de bijlage 1 genoemde risicocategorieën.</text:p>
                </text:list-item>
                <text:list-item text:style-override="id1-3-2-2-7-3-3">
                  <text:number>2.</text:number>
                  <text:p text:style-name="al">De gemeente neemt een weloverwogen besluit met inachtneming van</text:p>
                  <text:list text:style-name="id1-3-2-2-7-3-3-3">
                    <text:list-item text:style-override="id1-3-2-2-7-3-3-3-1">
                      <text:number>a.</text:number>
                      <text:p text:style-name="al">de algemene beginselen van behoorlijk bestuur</text:p>
                    </text:list-item>
                    <text:list-item text:style-override="id1-3-2-2-7-3-3-3-2">
                      <text:number>b.</text:number>
                      <text:p text:style-name="al">de algemene beginselen van het aanbestedingsrecht</text:p>
                    </text:list-item>
                  </text:list>
                </text:list-item>
                <text:list-item text:style-override="id1-3-2-2-7-3-4">
                  <text:number>3.</text:number>
                  <text:p text:style-name="al">In aanbestedingsdocumenten zal worden opgenomen dat inschrijvende partijen rekening moeten houden dat de gemeente, alvorens tot gunning over te gaan, een onderzoek kan verrichten, dan wel advies kan inwinnen als bedoeld in artikel 9 lid 2 Wet Bibob.</text:p>
                </text:list-item>
              </text:list>
            </text:section>
            <text:p text:style-name="hoofdstuk_bottom"/>
          </text:section>
          <text:section text:name="hoofdstuk_id1-3-2-2-8" text:style-name="hoofdstuk">
            <text:p text:style-name="hoofdstuk_kop"><text:span text:style-name="label">Hoofdstuk</text:span> <text:span text:style-name="nr">8</text:span> Algemene uitzonderingen</text:p>
            <text:section text:name="artikel_id1-3-2-2-8-2" text:style-name="artikel">
              <text:p text:style-name="artikel_kop_titel"><text:span text:style-name="artikel_kop_label"/> </text:p>
              <text:p text:style-name="al">In deze beleidsregel staan een aantal gevallen genoemd waar in beginsel geen Bibob-onderzoek wordt verricht. Echter, in die genoemde gevallen wordt toch een Bibob-onderzoek verricht indien:</text:p>
              <text:list text:style-name="id1-3-2-2-8-2-3">
                <text:list-item text:style-override="id1-3-2-2-8-2-3-1">
                  <text:number>a.</text:number>
                  <text:p text:style-name="al">er sprake is van ambtelijke informatie en/of informatie afkomstig van een van de partners uit het samenwerkingsverband RIEC;</text:p>
                </text:list-item>
                <text:list-item text:style-override="id1-3-2-2-8-2-3-2">
                  <text:number>b.</text:number>
                  <text:p text:style-name="al">er door het LBB een zogenaamde tip wordt gegeven als bedoeld in art. 11 van de wet Bibob;</text:p>
                </text:list-item>
                <text:list-item text:style-override="id1-3-2-2-8-2-3-3">
                  <text:number>c.</text:number>
                  <text:p text:style-name="al">er vanuit het LBB desgevraagd informatie als bedoeld in artikel 11a van de wet Bibob is verstrekt;</text:p>
                </text:list-item>
                <text:list-item text:style-override="id1-3-2-2-8-2-3-4">
                  <text:number>d.</text:number>
                  <text:p text:style-name="al">er door de Officier van Justitie of door een bestuursorgaan of een rechtspersoon met een overheidstaak zoals bedoeld in artikel 26 van de Wet Bibob gebruik wordt gemaakt van de tipfunctie bedoeld in artikel 26 van de wet Bibob.</text:p>
                </text:list-item>
              </text:list>
            </text:section>
            <text:p text:style-name="hoofdstuk_bottom"/>
          </text:section>
          <text:section text:name="hoofdstuk_id1-3-2-2-9" text:style-name="hoofdstuk">
            <text:p text:style-name="hoofdstuk_kop"><text:span text:style-name="label">Hoofdstuk</text:span> <text:span text:style-name="nr">9</text:span> Weigeren volledig invullen Bibob-vragenformulieren</text:p>
            <text:section text:name="artikel_id1-3-2-2-9-2" text:style-name="artikel">
              <text:p text:style-name="artikel_kop_titel"><text:span text:style-name="artikel_kop_label">Artikel</text:span> <text:span text:style-name="artikel_kop_nr">9.1</text:span> Aanvraag beschikking</text:p>
              <text:p text:style-name="al">Bij een weigering om het Bibob-vragenformulier (inclusief de gevraagde bescheiden) volledig ingevuld te retourneren, zal de aanvraag ingevolge artikel 4:5 van de Algemene wet bestuursrecht buiten behandeling worden gesteld.</text:p>
            </text:section>
            <text:section text:name="artikel_id1-3-2-2-9-3" text:style-name="artikel">
              <text:p text:style-name="artikel_kop_titel"><text:span text:style-name="artikel_kop_label">Artikel</text:span> <text:span text:style-name="artikel_kop_nr">9.2</text:span> Verleende beschikking</text:p>
              <text:p text:style-name="al">Bij verleende beschikkingen zal een weigering op grond van artikel 4 lid 1 van de Wet Bibob worden beschouwd als een ernstige mate van gevaar als bedoeld in artikel 3 van de Wet Bibob. De verleende beschikking kan als gevolg daarvan worden ingetrokken. </text:p>
            </text:section>
            <text:section text:name="artikel_id1-3-2-2-9-4" text:style-name="artikel">
              <text:p text:style-name="artikel_kop_titel"><text:span text:style-name="artikel_kop_label">Artikel</text:span> <text:span text:style-name="artikel_kop_nr">9.3</text:span> Vastgoedtransacties en overheidsopdrachten</text:p>
              <text:p text:style-name="al">Indien er sprake is van een vastgoedtransactie of een overheidsopdracht zal de weigering van betrokkene om de formulieren (inclusief de gevraagde bescheiden) als bedoeld in artikel 7a, vijfde lid van de Wet Bibob niet of niet volledig ingevuld terug te sturen, of de weigering om ingevolge artikel 12 lid 3 van de Wet Bibob aanvullende gegevens te verstrekken aan het LBB. leiden tot het niet sluiten van de vastgoedovereenkomst of het niet gunnen van de overheidsopdracht.</text:p>
            </text:section>
            <text:p text:style-name="hoofdstuk_bottom"/>
          </text:section>
          <text:section text:name="hoofdstuk_id1-3-2-2-10" text:style-name="hoofdstuk">
            <text:p text:style-name="hoofdstuk_kop"><text:span text:style-name="label">Hoofdstuk</text:span> <text:span text:style-name="nr">10</text:span> Inwerkingtreding en citeertitel</text:p>
            <text:section text:name="artikel_id1-3-2-2-10-2" text:style-name="artikel">
              <text:p text:style-name="artikel_kop_titel"><text:span text:style-name="artikel_kop_label">Artikel</text:span> <text:span text:style-name="artikel_kop_nr">10.1</text:span> Inwerkingtreding</text:p>
              <text:p text:style-name="al">Deze beleidsregel treedt in werking op de dag na bekendmaking. De 'Beleidsregel Wet Bibob Hulst 2023 komt daarmee te vervallen.</text:p>
            </text:section>
            <text:section text:name="artikel_id1-3-2-2-10-3" text:style-name="artikel">
              <text:p text:style-name="artikel_kop_titel"><text:span text:style-name="artikel_kop_label">Artikel</text:span> <text:span text:style-name="artikel_kop_nr">10.2</text:span> Citeertitel</text:p>
              <text:p text:style-name="al">Deze beleidsregels worden aangehaald als: “Beleidsregel Bibob Gemeente Hulst 2025’.</text:p>
            </text:section>
            <text:p text:style-name="hoofdstuk_bottom"/>
          </text:section>
        </text:section>
        <text:section text:name="regeling-sluiting_id1-3-2-3" text:style-name="regeling-sluiting">
          <text:section text:name="ondertekening_id1-3-2-3-1">
            <text:p><text:span text:style-name="functie">Vastgesteld door college van burgemeester en wethouders op: 29 april 2025</text:span></text:p>
          </text:section>
          <text:section text:name="ondertekening_id1-3-2-3-2">
            <text:p><text:span text:style-name="functie"/></text:p>
            <text:p><text:span text:style-name="functie">Bekendgemaakt op: 16 mei 2025</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p text:style-name="al">Risicocategorieën waarbij de gemeente Hulst de Wet Bibob kan toepassen:</text:p>
          <text:list text:style-name="id1-3-2-4-4">
            <text:list-item text:style-override="id1-3-2-4-4-1">
              <text:number>•</text:number>
              <text:p text:style-name="al">Afvalbewerkings- en –verwerkingsbedrijven</text:p>
            </text:list-item>
            <text:list-item text:style-override="id1-3-2-4-4-2">
              <text:number>•</text:number>
              <text:p text:style-name="al">Afvalrecyclingbedrijven</text:p>
            </text:list-item>
            <text:list-item text:style-override="id1-3-2-4-4-3">
              <text:number>•</text:number>
              <text:p text:style-name="al">Agrarische opstallen</text:p>
            </text:list-item>
            <text:list-item text:style-override="id1-3-2-4-4-4">
              <text:number>•</text:number>
              <text:p text:style-name="al">Autodemontagebedrijven</text:p>
            </text:list-item>
            <text:list-item text:style-override="id1-3-2-4-4-5">
              <text:number>•</text:number>
              <text:p text:style-name="al">Autohandel (verkoop en verhuur)</text:p>
            </text:list-item>
            <text:list-item text:style-override="id1-3-2-4-4-6">
              <text:number>•</text:number>
              <text:p text:style-name="al">Belwinkels</text:p>
            </text:list-item>
            <text:list-item text:style-override="id1-3-2-4-4-7">
              <text:number>•</text:number>
              <text:p text:style-name="al">Beauty-, wellness- en saunabedrijven</text:p>
            </text:list-item>
            <text:list-item text:style-override="id1-3-2-4-4-8">
              <text:number>•</text:number>
              <text:p text:style-name="al">Cadeauwinkels (bijv. souvenierswinkels, kleine shop voor cadeaus enz.)</text:p>
            </text:list-item>
            <text:list-item text:style-override="id1-3-2-4-4-9">
              <text:number>•</text:number>
              <text:p text:style-name="al">Coffeeshops</text:p>
            </text:list-item>
            <text:list-item text:style-override="id1-3-2-4-4-10">
              <text:number>•</text:number>
              <text:p text:style-name="al">Darkrooms</text:p>
            </text:list-item>
            <text:list-item text:style-override="id1-3-2-4-4-11">
              <text:number>•</text:number>
              <text:p text:style-name="al">Energiemaatschappijen/ producenten (w.o. vergisters, windmolens etc.)</text:p>
            </text:list-item>
            <text:list-item text:style-override="id1-3-2-4-4-12">
              <text:number>•</text:number>
              <text:p text:style-name="al">Erfgoed</text:p>
            </text:list-item>
          </text:list>
          <text:p text:style-name="al"> Erotische massagesalons</text:p>
          <text:list text:style-name="id1-3-2-4-6">
            <text:list-item text:style-override="id1-3-2-4-6-1">
              <text:number>•</text:number>
              <text:p text:style-name="al">Escortbedrijven</text:p>
            </text:list-item>
            <text:list-item text:style-override="id1-3-2-4-6-2">
              <text:number>•</text:number>
              <text:p text:style-name="al">Fitnessbedrijven</text:p>
            </text:list-item>
            <text:list-item text:style-override="id1-3-2-4-6-3">
              <text:number>•</text:number>
              <text:p text:style-name="al">Gamecenters (artikel 30c, eerste lid, onderdeel b, van de Wet op de kansspelen)</text:p>
            </text:list-item>
            <text:list-item text:style-override="id1-3-2-4-6-4">
              <text:number>•</text:number>
              <text:p text:style-name="al">Horecabedrijven (inrichtingen waar dranken worden geschonken)</text:p>
            </text:list-item>
            <text:list-item text:style-override="id1-3-2-4-6-5">
              <text:number>•</text:number>
              <text:p text:style-name="al">Hotels</text:p>
            </text:list-item>
            <text:list-item text:style-override="id1-3-2-4-6-6">
              <text:number>•</text:number>
              <text:p text:style-name="al">Huisvesting arbeidsmigranten</text:p>
            </text:list-item>
            <text:list-item text:style-override="id1-3-2-4-6-7">
              <text:number>•</text:number>
              <text:p text:style-name="al">Inrichtingen voor het reinigen van drukhouders, insluitsystemen, ketels, vaten, mobiele tanks, tankauto's, tank- of bulkcontainers</text:p>
            </text:list-item>
            <text:list-item text:style-override="id1-3-2-4-6-8">
              <text:number>•</text:number>
              <text:p text:style-name="al">Internetcafés</text:p>
            </text:list-item>
            <text:list-item text:style-override="id1-3-2-4-6-9">
              <text:number>•</text:number>
              <text:p text:style-name="al">Inrichtingen voor:</text:p>
            </text:list-item>
            <text:list-item text:style-override="id1-3-2-4-6-10">
              <text:number>•</text:number>
              <text:p text:style-name="al">het bewerken, verwerken, opslaan of overslaan van dierlijke of overige organische meststoffen</text:p>
            </text:list-item>
            <text:list-item text:style-override="id1-3-2-4-6-11">
              <text:number>•</text:number>
              <text:p text:style-name="al">het vervaardigen, bewerken, opslaan of overslaan van anorganische nitraathoudende meststoffen</text:p>
            </text:list-item>
            <text:list-item text:style-override="id1-3-2-4-6-12">
              <text:number>•</text:number>
              <text:p text:style-name="al">Import en exportbedrijven</text:p>
            </text:list-item>
            <text:list-item text:style-override="id1-3-2-4-6-13">
              <text:number>•</text:number>
              <text:p text:style-name="al">Kamerverhuurbedrijven (alsmede omgevingsvergunningen voor kamerverhuur- en/ of logiespanden waarbij sprake is van vijf of meer kamers)</text:p>
            </text:list-item>
            <text:list-item text:style-override="id1-3-2-4-6-14">
              <text:number>•</text:number>
              <text:p text:style-name="al">Kappers / kapsalons</text:p>
            </text:list-item>
            <text:list-item text:style-override="id1-3-2-4-6-15">
              <text:number>•</text:number>
              <text:p text:style-name="al">Kavelverkoop</text:p>
            </text:list-item>
            <text:list-item text:style-override="id1-3-2-4-6-16">
              <text:number>•</text:number>
              <text:p text:style-name="al">Nagelstudio’s</text:p>
            </text:list-item>
            <text:list-item text:style-override="id1-3-2-4-6-17">
              <text:number>•</text:number>
              <text:p text:style-name="al">Niet-geregistreerde uitzendbureaus</text:p>
            </text:list-item>
            <text:list-item text:style-override="id1-3-2-4-6-18">
              <text:number>•</text:number>
              <text:p text:style-name="al">Ondernemingen die handelen in (beschermde) diersoorten</text:p>
            </text:list-item>
            <text:list-item text:style-override="id1-3-2-4-6-19">
              <text:number>•</text:number>
              <text:p text:style-name="al">Pensions</text:p>
            </text:list-item>
            <text:list-item text:style-override="id1-3-2-4-6-20">
              <text:number>•</text:number>
              <text:p text:style-name="al">PGB-bureaus</text:p>
            </text:list-item>
            <text:list-item text:style-override="id1-3-2-4-6-21">
              <text:number>•</text:number>
              <text:p text:style-name="al">Prostitutiebedrijven</text:p>
            </text:list-item>
            <text:list-item text:style-override="id1-3-2-4-6-22">
              <text:number>•</text:number>
              <text:p text:style-name="al">Recreatieparken en jachthavens</text:p>
            </text:list-item>
            <text:list-item text:style-override="id1-3-2-4-6-23">
              <text:number>•</text:number>
              <text:p text:style-name="al">Reïntegratiebedrijven en/ of activiteiten;</text:p>
            </text:list-item>
            <text:list-item text:style-override="id1-3-2-4-6-24">
              <text:number>•</text:number>
              <text:p text:style-name="al">Religieuze instellingen</text:p>
            </text:list-item>
            <text:list-item text:style-override="id1-3-2-4-6-25">
              <text:number>•</text:number>
              <text:p text:style-name="al">Scholen</text:p>
            </text:list-item>
            <text:list-item text:style-override="id1-3-2-4-6-26">
              <text:number>•</text:number>
              <text:p text:style-name="al">Shisha-lounges</text:p>
            </text:list-item>
            <text:list-item text:style-override="id1-3-2-4-6-27">
              <text:number>•</text:number>
              <text:p text:style-name="al">Seksbioscopen</text:p>
            </text:list-item>
            <text:list-item text:style-override="id1-3-2-4-6-28">
              <text:number>•</text:number>
              <text:p text:style-name="al">Sekswinkels</text:p>
            </text:list-item>
            <text:list-item text:style-override="id1-3-2-4-6-29">
              <text:number>•</text:number>
              <text:p text:style-name="al">Sloopbedrijven</text:p>
            </text:list-item>
            <text:list-item text:style-override="id1-3-2-4-6-30">
              <text:number>•</text:number>
              <text:p text:style-name="al">Smartshops/ Headshops</text:p>
            </text:list-item>
            <text:list-item text:style-override="id1-3-2-4-6-31">
              <text:number>•</text:number>
              <text:p text:style-name="al">Speelautomatenhallen (artikel 30c, eerste lid, onderdeel b, van de Wet op de kansspelen)</text:p>
            </text:list-item>
            <text:list-item text:style-override="id1-3-2-4-6-32">
              <text:number>•</text:number>
              <text:p text:style-name="al">Sportscholen</text:p>
            </text:list-item>
            <text:list-item text:style-override="id1-3-2-4-6-33">
              <text:number>•</text:number>
              <text:p text:style-name="al">Sporthallen/complexen</text:p>
            </text:list-item>
          </text:list>
          <text:p text:style-name="al">Tattooshops</text:p>
          <text:list text:style-name="id1-3-2-4-8">
            <text:list-item text:style-override="id1-3-2-4-8-1">
              <text:number>•</text:number>
              <text:p text:style-name="al">Transformatie kantoorpanden</text:p>
            </text:list-item>
            <text:list-item text:style-override="id1-3-2-4-8-2">
              <text:number>•</text:number>
              <text:p text:style-name="al">Transportondernemingen</text:p>
            </text:list-item>
            <text:list-item text:style-override="id1-3-2-4-8-3">
              <text:number>•</text:number>
              <text:p text:style-name="al">Vastgoedbedrijven</text:p>
            </text:list-item>
            <text:list-item text:style-override="id1-3-2-4-8-4">
              <text:number>•</text:number>
              <text:p text:style-name="al">Verhuur gemeentelijke vastgoed</text:p>
            </text:list-item>
            <text:list-item text:style-override="id1-3-2-4-8-5">
              <text:number>•</text:number>
              <text:p text:style-name="al">Verkoop (voormalige) overheidsgebouwen</text:p>
            </text:list-item>
            <text:list-item text:style-override="id1-3-2-4-8-6">
              <text:number>•</text:number>
              <text:p text:style-name="al">Verkoop van rookwaren of spijzen voor directe consumptie (mogelijk vallend onder coffeeshops)</text:p>
            </text:list-item>
            <text:list-item text:style-override="id1-3-2-4-8-7">
              <text:number>•</text:number>
              <text:p text:style-name="al">Vuurwerkbranche</text:p>
            </text:list-item>
            <text:list-item text:style-override="id1-3-2-4-8-8">
              <text:number>•</text:number>
              <text:p text:style-name="al">Wellnesscentra/ zonnestudio’s</text:p>
            </text:list-item>
            <text:list-item text:style-override="id1-3-2-4-8-9">
              <text:number>•</text:number>
              <text:p text:style-name="al">Wisselkantoren</text:p>
            </text:list-item>
            <text:list-item text:style-override="id1-3-2-4-8-10">
              <text:number>•</text:number>
              <text:p text:style-name="al">Woon-/zorgkantoren waar bedrijfsmatig zorg wordt verleend</text:p>
            </text:list-item>
            <text:list-item text:style-override="id1-3-2-4-8-11">
              <text:number>•</text:number>
              <text:p text:style-name="al">Zonneparken</text:p>
            </text:list-item>
            <text:list-item text:style-override="id1-3-2-4-8-12">
              <text:number>•</text:number>
              <text:p text:style-name="al">Zorgbureaus/ zorgaanbieders</text:p>
            </text:list-item>
          </text:list>
          <text:p text:style-name="al">Bovenstaande opsomming van risicocategorieën is niet limitatief en kan worden aangepa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0806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6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6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Wet bevordering integriteitsbeoordelingen door het openbaar bestuur]|[https://wetten.overheid.nl/BWBR0013798/2025-03-01</meta:user-defined>
    <meta:user-defined meta:name="DC.source">artikel 4:81 van de Algemene wet bestuursrecht]|[1.0:c:BWBR0005537&amp;artikel=4%3A81&amp;g=2025-04-04</meta:user-defined>
    <meta:user-defined meta:name="DC.source">artikel 3 van de Drank- en Horecawet]|[1.0:c:BWBR0002458&amp;artikel=3&amp;g=2025-02-12</meta:user-defined>
    <meta:user-defined meta:name="DC.source">artikel 27 van de Alcoholwet]|[1.0:c:BWBR0002458&amp;artikel=27&amp;g=2025-02-12</meta:user-defined>
    <meta:user-defined meta:name="DC.source">artikel 30a van de Alcoholwet]|[1.0:c:BWBR0002458&amp;artikel=30a&amp;g=2025-02-12</meta:user-defined>
    <meta:user-defined meta:name="DC.source">artikel 30b van de Alcoholwet]|[1.0:c:BWBR0002458&amp;artikel=30b&amp;g=2025-02-12</meta:user-defined>
    <meta:user-defined meta:name="DC.source">artikel 31 van de Drank- en Horecawet]|[1.0:c:BWBR0002458&amp;artikel=31&amp;g=2025-02-12</meta:user-defined>
    <meta:user-defined meta:name="DC.source">artikel 30b van de Wet op de kansspelen]|[1.0:c:BWBR0002469&amp;artikel=30b&amp;g=2025-02-12</meta:user-defined>
    <meta:user-defined meta:name="DC.source">artikel 5.1 van de Omgevingswet]|[1.0:c:BWBR0037885&amp;artikel=5.1&amp;g=2024-01-01</meta:user-defined>
    <meta:user-defined meta:name="DC.source">artikel 5.31 van de Omgevingswet]|[1.0:c:BWBR0037885&amp;artikel=5.31&amp;g=2024-01-01</meta:user-defined>
    <meta:user-defined meta:name="DC.source">artikel 5.37 van de Omgevingswet]|[1.0:c:BWBR0037885&amp;artikel=5.37&amp;g=2024-01-01</meta:user-defined>
    <meta:user-defined meta:name="DC.source">artikel 5.40 van de Omgevingswet]|[1.0:c:BWBR0037885&amp;artikel=5.40&amp;g=2024-01-01</meta:user-defined>
    <meta:user-defined meta:name="DC.source">artikel 5.40 van de Omgevingswet]|[1.0:c:BWBR0037885&amp;artikel=5.40&amp;g=2024-01-01</meta:user-defined>
    <meta:user-defined meta:name="DC.source">artikel 4.19b van de Omgevingswet]|[1.0:c:BWBR0037885&amp;artikel=4.19b&amp;g=2024-01-01</meta:user-defined>
    <meta:user-defined meta:name="DC.source">artikelen 2:22 van de Algemene Plaatselijke Verordening Hulst 2017]|[https://lokaleregelgeving.overheid.nl/CVDR602266#hoofdstuk_2_paragraaf_6_artikel_2:22</meta:user-defined>
    <meta:user-defined meta:name="DC.source">artikelen 2:25 van de Algemene Plaatselijke Verordening Hulst 2017]|[https://lokaleregelgeving.overheid.nl/CVDR602266#hoofdstuk_2_paragraaf_7_artikel_2:25</meta:user-defined>
    <meta:user-defined meta:name="DC.source">artikelen 2:37 van de Algemene Plaatselijke Verordening Hulst 2017]|[https://lokaleregelgeving.overheid.nl/CVDR602266#hoofdstuk_2_paragraaf_9_artikel_2:37</meta:user-defined>
    <meta:user-defined meta:name="DC.source">artikelen 2:49 van de Algemene Plaatselijke Verordening Hulst 2017]|[https://lokaleregelgeving.overheid.nl/CVDR602266#hoofdstuk_2_paragraaf_10_artikel_2:49</meta:user-defined>
    <meta:user-defined meta:name="DC.source">artikelen 3:3 van de Algemene Plaatselijke Verordening Hulst 2017]|[https://lokaleregelgeving.overheid.nl/CVDR602266#hoofdstuk_3_paragraaf_2_artikel_3:3</meta:user-defined>
    <meta:user-defined meta:name="DC.source">Algemene subsidieverordening Hulst 2020]|[https://lokaleregelgeving.overheid.nl/CVDR642454/1</meta:user-defined>
    <meta:user-defined meta:name="DCTERMS.alternative">Beleidsregel Bibob Gemeente Hulst 2025</meta:user-defined>
    <dc:language>nl</dc:language>
    <meta:user-defined meta:name="OVERHEIDop.locatietype/OVERHEIDop.gebiedsmarkering">Gemeente</meta:user-defined>
    <meta:user-defined meta:name="DC.title">Beleidsregel voor de toepassing van de Wet Bevordering integriteitsbeoordelingen door het openbaar bestuur</meta:user-defined>
    <meta:user-defined meta:name="DCTERMS.W3CDTF/DCTERMS.available">2025-05-16</meta:user-defined>
    <meta:user-defined meta:name="DCTERMS.W3CDTF/OVERHEIDop.jaargang">2025</meta:user-defined>
    <meta:user-defined meta:name="OVERHEIDop.publicationIssue">208065</meta:user-defined>
    <meta:user-defined meta:name="OVERHEIDop.betreftRegeling">CVDR739253_1</meta:user-defined>
    <meta:user-defined meta:name="xs:date/OVERHEIDop.startdatum">2025-05-17</meta:user-defined>
    <meta:user-defined meta:name="OVERHEIDop.GmbID/DC.identifier">gmb-2025-208065</meta:user-defined>
    <meta:user-defined meta:name="OVERHEIDop.versieInformatie"/>
  </office:meta>
</office:document-meta>
</file>