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kelweg 9a, 5962NJ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307</text:p>
            <text:p text:style-name="common-al">De omschrijving van de zaak: plaatsen van een woningscheidende wand </text:p>
            <text:p text:style-name="common-al">De ontvangstdatum van de zaak: 12 maart 2025</text:p>
            <text:p text:style-name="common-al">De globale locatie: Onkelweg 9a, 5962NJ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0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307</meta:user-defined>
    <meta:user-defined meta:name="DCTERMS.abstract">Betreft: Beschikking verlenging beslistermijn op locatie Onkelweg 9a, 5962NJ Melderslo</meta:user-defined>
    <dc:language>nl</dc:language>
    <meta:user-defined meta:name="OVERHEIDop.locatietype/OVERHEIDop.gebiedsmarkering">Vlak</meta:user-defined>
    <meta:user-defined meta:name="DC.title">Onkelweg 9a, 5962NJ Melderslo, Kennisgeving termijnverlengin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63</meta:user-defined>
    <meta:user-defined meta:name="OVERHEIDop.GmbID/DC.identifier">gmb-2025-208063</meta:user-defined>
    <meta:user-defined meta:name="OVERHEIDop.versieInformatie"/>
  </office:meta>
</office:document-meta>
</file>