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Mangrovestraat 14, 5037JJ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 mei 2025, geregistreerd onder zaak(nummer) Z2025-00005310, aangaande:</text:p>
            <text:p text:style-name="common-al">Omschrijving/naam: <text:span text:style-name="nadrukvet">Dakopbouw hoekwoning</text:span></text:p>
            <text:p text:style-name="common-al">Locatie/adres: <text:span text:style-name="nadrukvet">Mangrovestraat 14, 5037JJ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omgevingsplan).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0 jun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531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531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8054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054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054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310</meta:user-defined>
    <meta:user-defined meta:name="DCTERMS.abstract">Z2025-00005310 - Dakopbouw Hoekwoning</meta:user-defined>
    <dc:language>nl</dc:language>
    <meta:user-defined meta:name="OVERHEIDop.locatietype/OVERHEIDop.gebiedsmarkering">Vlak</meta:user-defined>
    <meta:user-defined meta:name="DC.title">Besluit op aanvraag omgevingsvergunning, Mangrovestraat 14, 5037JJ Tilburg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8054</meta:user-defined>
    <meta:user-defined meta:name="OVERHEIDop.GmbID/DC.identifier">gmb-2025-208054</meta:user-defined>
    <meta:user-defined meta:name="OVERHEIDop.versieInformatie"/>
  </office:meta>
</office:document-meta>
</file>