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ietersstraat 1-2 1015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zonnepanelen op het voordakvlak en het schuine achterdakvlak en het plaatsen van een warmtepomp op het platte achterdakvlak met........</text:p>
            <text:p text:style-name="common-al">Besluit: verleend</text:p>
            <text:p text:style-name="common-al">Besluit verzonden op: 09-05-2025</text:p>
            <text:p text:style-name="common-al">Zaakadres: Gietersstraat 1-2 1015HB Amsterdam</text:p>
            <text:p text:style-name="common-al">Zaaknummer: Z2025-012023</text:p>
            <text:p text:style-name="common-al">DSO-nummer: 20250317019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202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05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23</meta:user-defined>
    <meta:user-defined meta:name="DCTERMS.abstract">realiseren van zonnepanelen op het voordakvlak en het schuine achterdakvlak en het plaatsen van een warmtepomp op het platte achterdakvlak met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ietersstraat 1-2 1015HB Amsterdam</meta:user-defined>
    <meta:user-defined meta:name="DCTERMS.W3CDTF/DCTERMS.available">2025-05-13</meta:user-defined>
    <meta:user-defined meta:name="DCTERMS.W3CDTF/OVERHEIDop.jaargang">2025</meta:user-defined>
    <meta:user-defined meta:name="OVERHEIDop.externeBijlage">VTH_202505_GFO_ZAKEN_126266961_06052025145143798|exb-2025-17699</meta:user-defined>
    <meta:user-defined meta:name="OVERHEIDop.externeBijlage">VTH_202503_GFO_ZAKEN_126266961_Samenvatting 000|exb-2025-17700</meta:user-defined>
    <meta:user-defined meta:name="OVERHEIDop.publicationIssue">208052</meta:user-defined>
    <meta:user-defined meta:name="OVERHEIDop.GmbID/DC.identifier">gmb-2025-208052</meta:user-defined>
    <meta:user-defined meta:name="OVERHEIDop.versieInformatie"/>
  </office:meta>
</office:document-meta>
</file>