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bouwplaats Olde Rikkert t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bouwplaats Olde Rikkert ter hoogte van de Noordzeestraat 41 </text:span>
            <text:span text:style-name="nadrukvet">te Lelystad 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824147</text:p>
            <text:p text:style-name="common-al">Onderwerp: Dag van de Bouw</text:p>
            <text:p text:style-name="common-al">Locatie: bouwplaats Olde Rikkert ter hoogte van Noordzeestraat 41 te Lelystad</text:p>
            <text:p text:style-name="common-al">Datum activiteit: 21 juni 2025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8049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04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04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824147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- bouwplaats Olde Rikkert te Lelystad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8049</meta:user-defined>
    <meta:user-defined meta:name="OVERHEIDop.GmbID/DC.identifier">gmb-2025-208049</meta:user-defined>
    <meta:user-defined meta:name="OVERHEIDop.versieInformatie"/>
  </office:meta>
</office:document-meta>
</file>