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Balistraat 1 A, 2585 XK 's-Gravenhage, Javastraat 130, 2585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ovenste 3 verdiepingen van het kantoor Balistraat 1A en de Javastraat 130 tot 4 woningen en diverse andere wijzigingen</text:p>
            <text:p text:style-name="common-al"/>
            <text:p text:style-name="common-al">Ons kenmerk: VTH2025-247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1 A, 2585 XK 's-Gravenhage, Javastraat 130, 2585 AX 's-Gravenhage</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751</meta:user-defined>
    <meta:user-defined meta:name="DCTERMS.abstract">het veranderen van de bovenste 3 verdiepingen van het kantoor Balistraat 1A en de Javastraat 130 tot 4 woningen en diverse andere wijzig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 Balistraat 1 A, 2585 XK 's-Gravenhage, Javastraat 130, 2585 AX 's-Gravenhage</meta:user-defined>
    <meta:user-defined meta:name="OVERHEIDop.datumEindeReactietermijn">2025-06-24</meta:user-defined>
    <meta:user-defined meta:name="OVERHEIDop.terinzageleggingBG">https://www.digitale-inzage.nl/Den%20Haag/dossier/pMr5EN8F8kKKBZ3WOR8Amw</meta:user-defined>
    <meta:user-defined meta:name="DCTERMS.W3CDTF/DCTERMS.available">2025-05-13</meta:user-defined>
    <meta:user-defined meta:name="DCTERMS.W3CDTF/OVERHEIDop.jaargang">2025</meta:user-defined>
    <meta:user-defined meta:name="OVERHEIDop.publicationIssue">208047</meta:user-defined>
    <meta:user-defined meta:name="OVERHEIDop.GmbID/DC.identifier">gmb-2025-208047</meta:user-defined>
    <meta:user-defined meta:name="OVERHEIDop.versieInformatie"/>
  </office:meta>
</office:document-meta>
</file>