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drie bomen met een slechte mogelijkheid voor behoud, Stompwijkseweg 38b 2266 GG Leidschendam - kenmerk 215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bomen met een slechte mogelijkheid voor behoud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04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0714</meta:user-defined>
    <dc:language>nl</dc:language>
    <meta:user-defined meta:name="OVERHEIDop.locatietype/OVERHEIDop.gebiedsmarkering">Vlak</meta:user-defined>
    <meta:user-defined meta:name="DC.title">Omgevingsvergunning verleend voor het kappen van drie bomen met een slechte mogelijkheid voor behoud, Stompwijkseweg 38b 2266 GG Leidschendam - kenmerk 2150714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41</meta:user-defined>
    <meta:user-defined meta:name="OVERHEIDop.GmbID/DC.identifier">gmb-2025-208041</meta:user-defined>
    <meta:user-defined meta:name="OVERHEIDop.versieInformatie"/>
  </office:meta>
</office:document-meta>
</file>