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 16, 6363CT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5 een besluit genomen op de aanvraag Omgevingsvergunning met zaaknummer Z2024-00001595 voor de aanleg van een parkeerplaats op locatie Laar 16, 6363CT Wijnandsrade. De vergunning is Toegekend. Het beslui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455b1333-d345-11ef-a344-00505601200c" xlink:type="simple">terinzagelegging</text:a>. De inzageperiode eindigt op 26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5</meta:user-defined>
    <meta:user-defined meta:name="DCTERMS.abstract">Betreft: Beschikking op aanvraag op locatie Laar 16, 6363CT Wijnands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aar 16, 6363CT Wijnandsrade</meta:user-defined>
    <meta:user-defined meta:name="OVERHEIDop.datumEindeReactietermijn">2025-02-26</meta:user-defined>
    <meta:user-defined meta:name="OVERHEIDop.terinzageleggingBG">https://jeleefomgeving.nl/inzien/859177865/455b1333-d345-11ef-a344-00505601200c</meta:user-defined>
    <meta:user-defined meta:name="DCTERMS.W3CDTF/DCTERMS.available">2025-01-17</meta:user-defined>
    <meta:user-defined meta:name="DCTERMS.W3CDTF/OVERHEIDop.jaargang">2025</meta:user-defined>
    <meta:user-defined meta:name="OVERHEIDop.publicationIssue">20804</meta:user-defined>
    <meta:user-defined meta:name="OVERHEIDop.GmbID/DC.identifier">gmb-2025-20804</meta:user-defined>
    <meta:user-defined meta:name="OVERHEIDop.versieInformatie"/>
  </office:meta>
</office:document-meta>
</file>