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Zwanenburg, Zwanenburgerdijk 418, 1161 NS, plaatsen van een dakkapel aan de voorzijde van de woning, alsmede het realiseren van een uitbouw en opbouw aan de achterzijde van de woning, verzenddatum 09-05-2025, zaaknummer 039411745751, DSO-nummer 2025012001166.</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03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aanvraag omgevingsvergunning, Zwanenburg, Zwanenburgerdijk 418, 1161 NS, plaatsen van een dakkapel aan de voorzijde van de woning, alsmede het realiseren van een uitbouw en opbouw aan de achterzijde van de woning, verzenddatum 09-05-2025, zaaknummer 039411745751, DSO-nummer 2025012001166.</meta:user-defined>
    <meta:user-defined meta:name="DCTERMS.W3CDTF/DCTERMS.available">2025-05-13</meta:user-defined>
    <meta:user-defined meta:name="DCTERMS.W3CDTF/OVERHEIDop.jaargang">2025</meta:user-defined>
    <meta:user-defined meta:name="OVERHEIDop.publicationIssue">208038</meta:user-defined>
    <meta:user-defined meta:name="OVERHEIDop.GmbID/DC.identifier">gmb-2025-208038</meta:user-defined>
    <meta:user-defined meta:name="OVERHEIDop.versieInformatie"/>
  </office:meta>
</office:document-meta>
</file>