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ijfhuizen, Vijfhuizerdijk 61, 2141 BC, realiseren van een steiger in de Ringvaart, verzenddatum 08-05-2025, zaaknummer 039411997356, DSO-nummer 202504170207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3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Vijfhuizen, Vijfhuizerdijk 61, 2141 BC, realiseren van een steiger in de Ringvaart, verzenddatum 08-05-2025, zaaknummer 039411997356, DSO-nummer 2025041702070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35</meta:user-defined>
    <meta:user-defined meta:name="OVERHEIDop.GmbID/DC.identifier">gmb-2025-208035</meta:user-defined>
    <meta:user-defined meta:name="OVERHEIDop.versieInformatie"/>
  </office:meta>
</office:document-meta>
</file>