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Talingweg 70 A, 7331 GP Apeldoorn, Talingweg 72 A, 7331 GP Apeldoorn, het samenvoegen van twe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9 mei 2025</text:p>
            <text:p text:style-name="common-al">Zaaknummer: 02005711853</text:p>
            <text:p text:style-name="common-al">
            
          </text:p>
            <text:p text:style-name="last-al">Het gaat hier om de intrekking van een ingediende aanvraag van 22-04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02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2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2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18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Talingweg 70 A, 7331 GP Apeldoorn, Talingweg 72 A, 7331 GP Apeldoorn, het samenvoegen van twee pand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29</meta:user-defined>
    <meta:user-defined meta:name="OVERHEIDop.GmbID/DC.identifier">gmb-2025-208029</meta:user-defined>
    <meta:user-defined meta:name="OVERHEIDop.versieInformatie"/>
  </office:meta>
</office:document-meta>
</file>