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Iepenlaan 94, 1161 TG, plaatsen van een dakkapel in het voordakvlak van de woning, verzenddatum 08-05-2025, zaaknummer 039412046782, DSO-nummer 2025050600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2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Iepenlaan 94, 1161 TG, plaatsen van een dakkapel in het voordakvlak van de woning, verzenddatum 08-05-2025, zaaknummer 039412046782, DSO-nummer 2025050600315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27</meta:user-defined>
    <meta:user-defined meta:name="OVERHEIDop.GmbID/DC.identifier">gmb-2025-208027</meta:user-defined>
    <meta:user-defined meta:name="OVERHEIDop.versieInformatie"/>
  </office:meta>
</office:document-meta>
</file>