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ddeleeuws Ter Apel 2025</text:p>
      <text:section text:name="regeling_id1-3-2" text:style-name="regeling">
        <text:section text:name="aanhef_id1-3-2-1" text:style-name="aanhef">
          <text:section text:name="context_id1-3-2-1-1" text:style-name="context">
            <text:p text:style-name="context.al">No. Z/25/233203/D-632123</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het omwille van de veiligheid op de weg en de bruikbaarheid van de weg tijdens het jaarlijkse evenement Middeleeuws Ter Apel in het weekend van 5 – 8 september 2025 nodig is in Ter Apel bepaalde verkeersmaatregelen te treffen; </text:p>
            <text:p text:style-name="considerans.al">• dat tijdens het evenement voldoende parkeergelegenheid aanwezig is en door de organisatie van het evenement, Stichting Middeleeuws Ter Apel, is toegezegd extra verwijzingen aan te brengen naar de parkeergelegenheden; </text:p>
            <text:p text:style-name="considerans.al">• dat door Stichting Middeleeuws Ter Apel is toegezegd een omleidingsroute middels gele borden voor het doorgaande verkeer op de Sellingerstraat/Boslaan aan te duiden; </text:p>
            <text:p text:style-name="considerans.al">• dat de vrije doorgang voor hulpdiensten (politie, brandweer, ambulance) tijdens het evenement te allen tijde wordt gegarandeerd; </text:p>
            <text:p text:style-name="considerans.al">• dat de vrije doorgang voor bestemmingsverkeer, conform eerdere edities van Middeleeuws Ter Apel, zoveel mogelijk zal worden gegarandeerd. Een en ander in overleg met de politie en de in te zetten verkeersregelaars; </text:p>
            <text:p text:style-name="considerans.al">• dat voor Middeleeuws Ter Apel een evenementenvergunning is verleend; </text:p>
            <text:p text:style-name="considerans.al">• dat door de Stichting Middeleeuws Ter Apel opgeleide en aangestelde verkeersregelaars worden ingezet voor de naleving van de verkeersmaatregelen die voldoen aan de aan verkeersregelaars te stellen eisen, zoals opgenomen in de Regeling Verkeersregelaars 2009; </text:p>
            <text:p text:style-name="considerans.al">• dat met de Stichting Middeleeuws Ter Apel afspraken zijn gemaakt over de juiste en tijdige plaatsing respectievelijk verwijdering van de aan te brengen bebording in de kern Ter Apel (wordt geplaatst door een bebordingsbedrijf) en door de Buitendienst van de gemeente op een juiste uitvoering daarvan wordt toegezien; </text:p>
            <text:p text:style-name="considerans.al">• dat het voor de verkeersveiligheid tijdens het evenement nodig is de Sellingerstraat vanaf de kruising met de Oude Weg t/m de kruising met de Boslaan/Poortweg, de Boslaan vanaf de kruising met de Oosterstraat t/m de kruising Sellingerstraat/Poortweg en de Poortweg vanaf de kruising met de Sellingerstraat/Boslaan tot de kruising met de Kruisherenweg van vrijdag 5 september 2025 11:00 t/m maandag 8 september 2025 12:00 af te sluiten voor voertuigen, ruiters en geleiders van rij- of trekdieren of vee; </text:p>
            <text:p text:style-name="considerans.al">• dat ten behoeve van de vrije doorgang van hulpverleningsdiensten het noodzakelijk is tijdelijke stopverboden aan te brengen op een aantal toeleidende wegen naar het gebied waar het evenement plaats heeft; </text:p>
            <text:p text:style-name="considerans.al">• dat voor de bezoekers van Middeleeuws Ter Apel parkeergelegenheid beschikbaar is op een weiland op de hoek Kruisherenweg/Agostraat en de bezoekers hier middels gele verwijsborden naar worden verwezen; </text:p>
            <text:p text:style-name="considerans.al">• dat het voor het evenement nodig is vanaf woensdag 3 september 8:00 tot en met maandag 8 september 12:00 een tijdelijke waterleiding over de Sellingerstraat aan te brengen op het wegvak gelegen tussen de Oude Weg en de Boslaan;</text:p>
            <text:p text:style-name="considerans.al"> • dat, om de veiligheid voor het wegverkeer te waarborgen in de periode dat de Sellingerstraat nog niet is afgesloten voor al het wegverkeer (= vanaf woensdag 3 september 8:00 tot vrijdag 5 september 12:00), het noodzakelijk wordt geacht op de Sellingerstraat bij de waterleiding de maximumsnelheid tijdelijk te verlagen tot 30 km/h en waarschuwingsborden J37 van bijlage 1 van het RVV 1990 te plaatsen met tekstonderschrift ‘waterleiding’; </text:p>
            <text:p text:style-name="considerans.al">• dat de waterleiding, voor een zo veilig mogelijke passage van het wegverkeer, zal worden voorzien van een zogenaamde kabel/slangbrug; </text:p>
            <text:p text:style-name="considerans.al">• dat voor het RSG Ter Apel aan de Oude Weg conform verkeersbesluit no 56 d.d. 4 december 1972 een tweezijdig parkeerverbod van kracht is; </text:p>
            <text:p text:style-name="considerans.al">• dat de in dit besluit genoemde wegen in beheer zijn van de gemeente Westerwolde; </text:p>
            <text:p text:style-name="considerans.al">• dat de wegen in het gebied zijn gelegen binnen de bebouwde kom; </text:p>
            <text:p text:style-name="considerans.al">• dat overeenkomstig artikel 24 van het Besluit Administratieve Bepalingen inzake het Wegverkeer overleg is gepleegd met de politie Noord Nederland; </text:p>
            <text:p text:style-name="considerans.al">• dat de Gemeente Westerwolde een Wegsleepverordening heeft. </text:p>
            <text:p text:style-name="considerans.al">Gelet op: </text:p>
            <text:p text:style-name="considerans.al">• Hoofstuk IV van het Reglement Verkeersregels – en Verkeerstekens 1990; </text:p>
            <text:p text:style-name="considerans.al">• Hoofdstuk V van het Besluit Administratieve Bepalingen inzake het Wegverkeer; </text:p>
            <text:p text:style-name="considerans.al">• Artikel 26 en 37 van het Besluit Administratieve Bepalingen inzake het wegverkeer; </text:p>
            <text:p text:style-name="considerans.al">• Artikel 2, artikel 15, 16 en artikel 18, lid 1d, van de Wegenverkeerswet, artikel 12 van het Besluit administratieve bepalingen inzake het wegverkeer, alsmede op het bepaalde in de Algemene Wet bestuursrecht, het Mandaatbesluit Gemeente Westerwolde, het RVV 1990 en de Uitvoeringsvoorschriften BABW; </text:p>
            <text:p text:style-name="considerans.al">• Het gestelde in CROW publicaties 96a/b omleidingen en tijdelijke bewegwijzering; </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span text:style-name="nadrukvet">1. Ten behoeve van het jaarlijkse evenement Middeleeuws Ter Apel de volgende verkeersmaatregelen te treffen; </text:span>
          </text:p>
            <text:p text:style-name="common-al">- Van vrijdag 5 september 2025 11:00 t/m maandag 8 september 2025 12:00 een stopverbod in te stellen aan beide zijden van de Sellingerstraat tussen de kruising met de Havenstraat en de kruising met de Oude Weg middels het aanbrengen van borden E2 van bijlage 1 van het RVV 1990; </text:p>
            <text:p text:style-name="common-al">- Van vrijdag 5 september 2025 11:00 t/m maandag 8 september 2025 12:00 een stopverbod in te stellen aan beide zijden van de Oude Weg tussen de kruising met de Stationsstraat en de Oude Weg middels het aanbrengen van borden E2 van bijlage 1 van het RVV 1990; </text:p>
            <text:p text:style-name="common-al">- Van vrijdag 5 september 2025 11:00 t/m maandag 8 september 2025 12:00 een stopverbod in te stellen aan beide zijden van de Oude Weg tussen de kruising met de Sellingerstraat en de Oude Weg middels het aanbrengen van borden E2 van bijlage 1 van het RVV 1990; </text:p>
            <text:p text:style-name="common-al">- Van vrijdag 5 september 2025 11:00 t/m maandag 8 september 2025 12:00 een stopverbod in te stellen aan beide zijden van de Poortweg tussen de kruising met de Kruisherenweg en de bebouwde komgrens van Ter Apel middels het aanbrengen van borden E2 van bijlage 1 van het RVV 1990; </text:p>
            <text:p text:style-name="common-al">- Van vrijdag 5 september 2025 11:00 t/m maandag 8 september 2025 12:00 een stopverbod in te stellen aan beide zijden van de Oosterstraat tussen de kruising met de Schotslaan en de kruising met de Boslaan middels het aanbrengen van borden E2 van bijlage 1 van het RVV 1990; </text:p>
            <text:p text:style-name="common-al">- Van vrijdag 5 september 2025 11:00 t/m maandag 8 september 2025 12:00 een stopverbod in te stellen aan beide zijden van de Kruisherenweg tussen de kruising met de Poortweg en de kruising met de Schotslaan middels het aanbrengen van borden E2 van bijlage 1 van het RVV 1990; </text:p>
            <text:p text:style-name="common-al">
            <text:span text:style-name="nadrukvet">2. De Sellingerstraat tussen de kruising met de Oude Weg en de Boslaan vanaf vrijdag 5 september 2025 11:00 t/m maandag 8 september 2025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3. De Boslaan vanaf de kruising met de Oosterstraat tot en met de kruising met de Poortweg vanaf vrijdag 5 september 2025 11:00 t/m maandag 8 september 2025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4. De Poortweg vanaf de kruising met de Sellingerstraat tot de kruising met de Kruisherenweg vanaf vrijdag 5 september 2025 11:00 t/m maandag 8 september 2025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5. Ten behoeve van het plaatsen van een tijdelijke waterleiding over de weg voor het evenement op de Sellingerstraat tussen de Oude Weg en de Boslaan in de periode van woensdag 3 september 8:00 tot vrijdag 5 september 12:00 een maximumsnelheid van 30 km /h in te stellen ter hoogte van de waterleiding door het plaatsen van borden A1 en ondersteunende waarschuwingsborden J37 (waterleiding) van bijlage 1 van het RVV 1990; </text:span>
          </text:p>
            <text:p text:style-name="common-al">
            <text:span text:style-name="nadrukvet">6. Dit verkeersbesluit op de gebruikelijke wijze te publiceren in de Ter Apeler Courant en het Streekblad; </text:span>
          </text:p>
            <text:p text:style-name="last-al">
            <text:span text:style-name="nadrukvet">7. Dit verkeersbesluit op de gebruikelijke wijze te publiceren in het digitaal Gemeenteblad.</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9 mei 2025</text:span>
          </text:p>
          </text:section>
          <text:section text:name="ondertekening_id1-3-2-3-2">
            <text:p> Het college van burgemeester en wethouders van Westerwolde, </text:p>
            <text:p><text:span text:style-name="deze">Namens deze,</text:span></text:p>
            <text:p><text:span text:style-name="functie">Medewerker Verkeer en Vervoer</text:span></text:p>
            <text:p><text:span text:style-name="ondertekening_naam"><text:span text:style-name="voornaam">De heer J.</text:span><text:span text:style-name="achternaam">Vogt</text:span></text:span></text:p>
          </text:section>
        </text:section>
        <text:section text:name="bezwaarschrift_id1-3-2-4" text:style-name="bezwaarschrift">
          <text:p text:style-name="bezwaarschrift_top"/>
          <text:p text:style-name="bezwaarschrift_al">
          <text:span text:style-name="nadrukvet">Het besluit bekijken </text:span>
        </text:p>
          <text:p text:style-name="bezwaarschrift_al">Het verkeersbesluit met alle daarop betrekking hebbende stukken ligt van 21 mei 2025 tot en met 2 juli 2025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p text:style-name="bezwaarschrift_al">• uw naam en uw adres; </text:p>
          <text:p text:style-name="bezwaarschrift_al">• de datum waarop u uw bezwaarschrift heeft geschreven; </text:p>
          <text:p text:style-name="bezwaarschrift_al">• de datum van het besluit waar u bezwaar tegen maakt en een omschrijving van het besluit. Wilt u het kenmerk dat boven deze brief staat vermelden? </text:p>
          <text:p text:style-name="bezwaarschrift_al">• de motivering waarom u het niet eens bent met het besluit; </text:p>
          <text:p text:style-name="bezwaarschrift_al">• uw handtekening. 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http://loket.rechtspraak.nl/bestuursrecht </text:p>
          <text:p text:style-name="bezwaarschrift_al"/>
          <text:p text:style-name="bezwaarschrift_al">Bijlage: Verkeersplan Middeleeuws Ter Apel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0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Westerwolde - Verkeersbesluit Middeleeuws Ter Apel 2025 - Ter Apel, Sellingerstraat, Oude Weg, Boslaan, Poortweg, Kruisherenweg, Oos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33203/D-632123</meta:user-defined>
    <meta:user-defined meta:name="DCTERMS.abstract">Verkeersbesluit Middeleeuws Ter Apel 2025</meta:user-defined>
    <meta:user-defined meta:name="OVERHEIDop.verkeersbordcode">A1</meta:user-defined>
    <meta:user-defined meta:name="OVERHEIDop.verkeersbordcode">C1</meta:user-defined>
    <meta:user-defined meta:name="OVERHEIDop.verkeersbordcode">E2</meta:user-defined>
    <meta:user-defined meta:name="OVERHEIDop.verkeersbordcode">J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Middeleeuws Ter Apel 2025</meta:user-defined>
    <meta:user-defined meta:name="DCTERMS.W3CDTF/DCTERMS.available">2025-05-21</meta:user-defined>
    <meta:user-defined meta:name="OVERHEIDop.externeBijlage">Verkeersplan Middeleeuws Ter Apel 2025|exb-2025-17698</meta:user-defined>
    <meta:user-defined meta:name="DCTERMS.W3CDTF/OVERHEIDop.jaargang">2025</meta:user-defined>
    <meta:user-defined meta:name="OVERHEIDop.publicationIssue">208020</meta:user-defined>
    <meta:user-defined meta:name="OVERHEIDop.GmbID/DC.identifier">gmb-2025-208020</meta:user-defined>
    <meta:user-defined meta:name="OVERHEIDop.versieInformatie"/>
  </office:meta>
</office:document-meta>
</file>