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6c4c20f-91ff-4a17-a296-b45d9b47fd84.png" manifest:media-type="image/x-eps"/>
  <manifest:file-entry manifest:full-path="Pictures/afb1436270839i2be71274-38f7-4055-90eb-f6aab4f302d2.png" manifest:media-type="image/x-eps"/>
  <manifest:file-entry manifest:full-path="Pictures/afb1387022399ie91c8146-5485-48ae-8808-141461dbcc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office:automatic-styles>
  <office:body>
    <office:text>
      <text:p text:style-name="new_page_staatscourant"/>
      <text:p text:style-name="single-kop-titel">2025-01-15 Karamel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16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Karamelweg</text:span> (ter hoogte van huisnummer 24; wegvak: tussen Ketjapweg en Komijn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56c4c20f-91ff-4a17-a296-b45d9b47fd8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63.7mm"><draw:image xlink:href="Pictures/afb1436270839i2be71274-38f7-4055-90eb-f6aab4f302d2.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2.30000000000001mm"><draw:image xlink:href="Pictures/afb1387022399ie91c8146-5485-48ae-8808-141461dbcc0d.png" xlink:type="simple"/></draw:frame></text:p>
            </text:section></draw:text-box></draw:frame>
          </text:p>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text:span><text:span text:style-name="nadrukvet">januar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7">
              <text:list-item text:style-override="id1-3-2-2-1-107-1">
                <text:number>•</text:number>
                <text:p text:style-name="al">uw naam en adres, datum en handtekening én een telefoonnummer waarop u tijdens kantooruren te bereiken bent;</text:p>
              </text:list-item>
              <text:list-item text:style-override="id1-3-2-2-1-10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7-3">
                <text:number>•</text:number>
                <text:p text:style-name="al">de reden waarom u vindt dat het besluit onjuist is;</text:p>
              </text:list-item>
              <text:list-item text:style-override="id1-3-2-2-1-10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0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aramelweg (ter hoogte van huisnummer 24; wegvak: tussen Ketjapweg en Komij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1655</meta:user-defined>
    <meta:user-defined meta:name="OVERHEIDop.verkeersbordcode">E8c</meta:user-defined>
    <dc:language>nl</dc:language>
    <meta:user-defined meta:name="OVERHEIDop.locatietype/OVERHEIDop.gebiedsmarkering">Punt</meta:user-defined>
    <meta:user-defined meta:name="DC.title">2025-01-15 Karamelweg, Leidsche Rijn,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802</meta:user-defined>
    <meta:user-defined meta:name="OVERHEIDop.GmbID/DC.identifier">gmb-2025-20802</meta:user-defined>
    <meta:user-defined meta:name="OVERHEIDop.versieInformatie"/>
  </office:meta>
</office:document-meta>
</file>