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eghwaterstraat 97, 2132 SR, realiseren van een uitbouw op de begane grond, verzenddatum 09-05-2025, zaaknummer 039411964592, DSO-nummer 2025040801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1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eeghwaterstraat 97, 2132 SR, realiseren van een uitbouw op de begane grond, verzenddatum 09-05-2025, zaaknummer 039411964592, DSO-nummer 2025040801811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19</meta:user-defined>
    <meta:user-defined meta:name="OVERHEIDop.GmbID/DC.identifier">gmb-2025-208019</meta:user-defined>
    <meta:user-defined meta:name="OVERHEIDop.versieInformatie"/>
  </office:meta>
</office:document-meta>
</file>