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Mendelstraat 28, 2152 CG, wijzigen van de bestaande kapconstructie, verzenddatum 09-05-2025, zaaknummer 039411776530, DSO-nummer 20250218008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01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1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1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Mendelstraat 28, 2152 CG, wijzigen van de bestaande kapconstructie, verzenddatum 09-05-2025, zaaknummer 039411776530, DSO-nummer 2025021800884.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15</meta:user-defined>
    <meta:user-defined meta:name="OVERHEIDop.GmbID/DC.identifier">gmb-2025-208015</meta:user-defined>
    <meta:user-defined meta:name="OVERHEIDop.versieInformatie"/>
  </office:meta>
</office:document-meta>
</file>