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Chr. Huygensstraat 14, 1171 XM, realiseren van constructieve wijzigingen in een dragende muur, verzenddatum 08-05-2025, zaaknummer 039411894369, DSO-nummer 2025032400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0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0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Chr. Huygensstraat 14, 1171 XM, realiseren van constructieve wijzigingen in een dragende muur, verzenddatum 08-05-2025, zaaknummer 039411894369, DSO-nummer 2025032400044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09</meta:user-defined>
    <meta:user-defined meta:name="OVERHEIDop.GmbID/DC.identifier">gmb-2025-208009</meta:user-defined>
    <meta:user-defined meta:name="OVERHEIDop.versieInformatie"/>
  </office:meta>
</office:document-meta>
</file>