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nabij Herenweg 56 in Moer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25 heeft de Omgevingsdienst Midden-Holland (ODMH) namens de gemeente Zuidplas een melding ontvangen ter plaatse van de nabij Herenweg 56 in Moerkapelle.</text:p>
            <text:p text:style-name="common-al">Het gaat om het tijdelijk opslaan van grond.</text:p>
            <text:p text:style-name="common-al">De melding heeft kenmerk 2025-00010524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208008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008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008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10524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nabij Herenweg 56 in Moerkapelle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8008</meta:user-defined>
    <meta:user-defined meta:name="OVERHEIDop.GmbID/DC.identifier">gmb-2025-208008</meta:user-defined>
    <meta:user-defined meta:name="OVERHEIDop.versieInformatie"/>
  </office:meta>
</office:document-meta>
</file>