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Lentefestival Parcivalschool op 24 mei 2025, Lindenlaan 336, 1185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mei 2025 een besluit genomen op de aanvraag. De vergunning is aangevraagd voor Lentefestival Parcivalschool op 24 mei 2025 op locatie Lindenlaan 336, 1185N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47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4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72</meta:user-defined>
    <meta:user-defined meta:name="DCTERMS.abstract">Betreft:  besluit op locatie Lindenlaan 336, 1185NK Amstelveen</meta:user-defined>
    <dc:language>nl</dc:language>
    <meta:user-defined meta:name="OVERHEIDop.locatietype/OVERHEIDop.gebiedsmarkering">Punt</meta:user-defined>
    <meta:user-defined meta:name="DC.title">Aanvraag vergunning toegekend voor Lentefestival Parcivalschool op 24 mei 2025, Lindenlaan 336, 1185NK Amstelv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07</meta:user-defined>
    <meta:user-defined meta:name="OVERHEIDop.GmbID/DC.identifier">gmb-2025-208007</meta:user-defined>
    <meta:user-defined meta:name="OVERHEIDop.versieInformatie"/>
  </office:meta>
</office:document-meta>
</file>