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gewijzigde situatie bedrijfspand t.o.v. verleende vergunning (Z2024-00001535) aan de Haaksbergerstraat 4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een besluit genomen op de aanvraag met zaaknummer Z2025-00001423 voor een Omgevingsvergunning voor een gewijzigde situatie bedrijfspand t.o.v. de verleende vergunning (Z2024-00001535) op locatie Haaksbergerstraat 4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800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3</meta:user-defined>
    <meta:user-defined meta:name="DCTERMS.abstract">Betreft: Beschikking op aanvraag op locatie Haaksbergerstraat 47 in Hengelo</meta:user-defined>
    <dc:language>nl</dc:language>
    <meta:user-defined meta:name="OVERHEIDop.locatietype/OVERHEIDop.gebiedsmarkering">Vlak</meta:user-defined>
    <meta:user-defined meta:name="DC.title">Kennisgeving besluit op Omgevingsvergunning; gewijzigde situatie bedrijfspand t.o.v. verleende vergunning (Z2024-00001535) aan de Haaksbergerstraat 47 in Hengelo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8006</meta:user-defined>
    <meta:user-defined meta:name="OVERHEIDop.GmbID/DC.identifier">gmb-2025-208006</meta:user-defined>
    <meta:user-defined meta:name="OVERHEIDop.versieInformatie"/>
  </office:meta>
</office:document-meta>
</file>