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Friesland Campina open boerderij dag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9 mei 2025</text:p>
            <text:p text:style-name="common-al">Omschrijving: Friesland Campina open boerderij dagen</text:p>
            <text:p text:style-name="common-al">Locatie: Hogeweg Hulst</text:p>
            <text:p text:style-name="common-al">Zaaknummer: 822476</text:p>
            <text:p text:style-name="common-al">Datum evenement: 9 juni 2025</text:p>
            <text:p text:style-name="common-al">Tijdstip evenement: 08:00 uur tot maximaal 18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9 me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800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0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0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22476</meta:user-defined>
    <dc:language>nl</dc:language>
    <meta:user-defined meta:name="OVERHEIDop.locatietype/OVERHEIDop.gebiedsmarkering">Adres</meta:user-defined>
    <meta:user-defined meta:name="DC.title">Besluit evenementenvergunning Friesland Campina open boerderij dagen 2025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05</meta:user-defined>
    <meta:user-defined meta:name="OVERHEIDop.GmbID/DC.identifier">gmb-2025-208005</meta:user-defined>
    <meta:user-defined meta:name="OVERHEIDop.versieInformatie"/>
  </office:meta>
</office:document-meta>
</file>