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ouwen van een balkon Texellaan 42, 2809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Omgevingsdienst Midden-Holland (ODMH) namens gemeente Gouda besloten om de beslistermijn van de aanvraag met kenmerk 2025-00006707 voor het aanbouwen van een balkon op de locatie Texellaan 4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0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70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bouwen van een balkon Texellaan 42, 2809SB Gou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0</meta:user-defined>
    <meta:user-defined meta:name="OVERHEIDop.GmbID/DC.identifier">gmb-2025-208000</meta:user-defined>
    <meta:user-defined meta:name="OVERHEIDop.versieInformatie"/>
  </office:meta>
</office:document-meta>
</file>