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aan van Wassenaerlaan 44, 2343AT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van Wassenaerlaan 44, 2343AT Oegstgeest - plaatsen dakkapel in het voordakvlak (09-05-2025/Z/25/21309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0799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9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9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3094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aan van Wassenaerlaan 44, 2343AT Oegstgeest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997</meta:user-defined>
    <meta:user-defined meta:name="OVERHEIDop.GmbID/DC.identifier">gmb-2025-207997</meta:user-defined>
    <meta:user-defined meta:name="OVERHEIDop.versieInformatie"/>
  </office:meta>
</office:document-meta>
</file>