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en vestiging van recht van opstal op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de huurovereenkomst met Speeltuinvereniging Zwanenburg-West (hierna: de speeltuinvereniging) betreffende de percelen, kadastraal bekend gemeente Haarlemmermeer, sectie A, nummers 5759, 5760 en 6614 (allen gedeeltelijk), van circa 6.439 m² te vernieuwen. Tevens zal een recht van opstal worden gevestigd ten behoeve van een nieuw clubgebouw en (bestaande) speeltoestellen.</text:p>
            <text:p text:style-name="common-al">De speeltuinvereniging is sinds 1954 gevestigd op deze locatie aan de Plantsoenlaan 6 te Zwanenburg. De huidige huurovereenkomst tussen de gemeente Haarlemmermeer en de speeltuinvereniging is sterk verouderd. Er bestaat de wens om een nieuwe huurovereenkomst en opstalovereenkomst aan te gaan.</text:p>
            <text:p text:style-name="common-al">Omdat deze nieuwe huurovereenkomst, de bestaande huurovereenkomst vervangt, komt een andere partij niet in aanmerking voor deze uitgifte.</text:p>
            <text:p text:style-name="common-al">De gemeente Haarlemmermeer is daarom van oordeel dat, op grond van objectieve, redelijke en toetsbare criteria, de speeltuinvereniging de enige denkbare gegadigde is om in aanmerking te komen voor het aangaan van de huurovereenkomst en de opstalovereenkomst voor deze strook grond.</text:p>
            <text:p text:style-name="last-al">Eenieder die wil reageren op de (voorgenomen) verhuur, kan dat gemotiveerd doen door binnen 20 dagen na deze publicatie een e-mail te sturen naar mevrouw M.G. Konst (malou.konst@haarlemmerme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99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9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9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verhuur en vestiging van recht van opstal op gemeentegrond</meta:user-defined>
    <meta:user-defined meta:name="DCTERMS.W3CDTF/DCTERMS.available">2025-05-15</meta:user-defined>
    <meta:user-defined meta:name="DCTERMS.W3CDTF/OVERHEIDop.jaargang">2025</meta:user-defined>
    <meta:user-defined meta:name="OVERHEIDop.publicationIssue">207994</meta:user-defined>
    <meta:user-defined meta:name="OVERHEIDop.GmbID/DC.identifier">gmb-2025-207994</meta:user-defined>
    <meta:user-defined meta:name="OVERHEIDop.versieInformatie"/>
  </office:meta>
</office:document-meta>
</file>