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ong, Horst (HOR01 T 546)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ontvangen waarvoor geen vergunningsplicht geldt voor de locatie Venloseweg ong, Horst (HOR01 T 546). De melding is geregistreerd onder zaaknummer Z2025-0000231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9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312</meta:user-defined>
    <meta:user-defined meta:name="DCTERMS.abstract">Betreft: Melding op locatie Venloseweg ong, Horst (HOR01 T 546)</meta:user-defined>
    <dc:language>nl</dc:language>
    <meta:user-defined meta:name="OVERHEIDop.locatietype/OVERHEIDop.gebiedsmarkering">Vlak</meta:user-defined>
    <meta:user-defined meta:name="DC.title">Venloseweg ong, Horst (HOR01 T 546), Kennisgeving ontvangst melding Melding MB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90</meta:user-defined>
    <meta:user-defined meta:name="OVERHEIDop.GmbID/DC.identifier">gmb-2025-207990</meta:user-defined>
    <meta:user-defined meta:name="OVERHEIDop.versieInformatie"/>
  </office:meta>
</office:document-meta>
</file>