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nieuw roeigebouw, De Nieuwe Hav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e Haven Delft |het bouwen van een nieuw roeigebouw, 15-01-2025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9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2373</meta:user-defined>
    <meta:user-defined meta:name="DCTERMS.abstract">Nieuwbouw roeigebouw D.S.R.V. Laga</meta:user-defined>
    <dc:language>nl</dc:language>
    <meta:user-defined meta:name="OVERHEIDop.locatietype/OVERHEIDop.gebiedsmarkering">Punt</meta:user-defined>
    <meta:user-defined meta:name="DC.title">Opschorten beslistermijn omgevingsvergunning, het bouwen van een nieuw roeigebouw, De Nieuwe Haven Delf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99</meta:user-defined>
    <meta:user-defined meta:name="OVERHEIDop.GmbID/DC.identifier">gmb-2025-20799</meta:user-defined>
    <meta:user-defined meta:name="OVERHEIDop.versieInformatie"/>
  </office:meta>
</office:document-meta>
</file>