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iverse verbouwingen aan de woning en het plaatsen van een fietsenschuurtje  , Gruttolaan 12, 2261 EV Leidschendam - kenmerk 2210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iverse verbouwingen aan de woning en het plaatsen van een fietsenschuurtje in de achtertui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9-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98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0430</meta:user-defined>
    <dc:language>nl</dc:language>
    <meta:user-defined meta:name="OVERHEIDop.locatietype/OVERHEIDop.gebiedsmarkering">Punt</meta:user-defined>
    <meta:user-defined meta:name="DC.title">Omgevingsvergunning aanvraag voor diverse verbouwingen aan de woning en het plaatsen van een fietsenschuurtje  , Gruttolaan 12, 2261 EV Leidschendam - kenmerk 2210430</meta:user-defined>
    <meta:user-defined meta:name="DCTERMS.W3CDTF/DCTERMS.available">2025-05-13</meta:user-defined>
    <meta:user-defined meta:name="DCTERMS.W3CDTF/OVERHEIDop.jaargang">2025</meta:user-defined>
    <meta:user-defined meta:name="OVERHEIDop.publicationIssue">207983</meta:user-defined>
    <meta:user-defined meta:name="OVERHEIDop.GmbID/DC.identifier">gmb-2025-207983</meta:user-defined>
    <meta:user-defined meta:name="OVERHEIDop.versieInformatie"/>
  </office:meta>
</office:document-meta>
</file>