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z Leha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Franz Leharstraat 27, 3069MN, plaatsen van nieuwe dakkapellen op de voor- en achtergevel (aanvraagdatum 07-05-2025, dossiernummer OMV.25.05.0007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798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8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8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ranz Leharstraat 27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982</meta:user-defined>
    <meta:user-defined meta:name="OVERHEIDop.GmbID/DC.identifier">gmb-2025-207982</meta:user-defined>
    <meta:user-defined meta:name="OVERHEIDop.versieInformatie"/>
  </office:meta>
</office:document-meta>
</file>