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ngel de Ruijterstraat 40, 3.621CV Breukelen (perceel BKL07 B 46780) - het verwijderen van een lagedruk gasleiding vanwege de overgang naar aardgas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wijderen van een lagedruk gasleiding vanwege de overgang naar aardgasloos op de locatie Engel de Ruijterstraat 40, 3.621CV Breukelen (perceel BKL07 B 46780).</text:p>
            <text:p text:style-name="common-al">Datum besluit: 9 mei 2025</text:p>
            <text:p text:style-name="common-al">Zaaknummer: Z2025-00000819</text:p>
            <text:p text:style-name="common-al">U kunt bezwaar maken tot en met 20 juni 2025</text:p>
            <text:p text:style-name="common-al">
            <text:span text:style-name="nadrukvet">Inzien</text:span>
          </text:p>
            <text:p text:style-name="common-al">U kunt de documenten met zaaknummer Z2025-00000819 tot 20 juni 2025 inzien. Dit kan via de knop 'Bekijk documenten' aan de linkerkant van deze pagina, onder het kopje 'Extra informatie'. U kunt ook de link jeleefomgeving.nl/inzien/823214527/da3e3535-280e-44e0-88f0-0b72c22eaf3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97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9</meta:user-defined>
    <meta:user-defined meta:name="DCTERMS.abstract">Betreft: Beschikking op aanvraag op locatie Engel de Ruijterstraat 40, 3.621CV Breukelen (perceel BKL07 B 4678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Engel de Ruijterstraat 40, 3.621CV Breukelen (perceel BKL07 B 46780) - het verwijderen van een lagedruk gasleiding vanwege de overgang naar aardgasloos</meta:user-defined>
    <meta:user-defined meta:name="OVERHEIDop.datumEindeReactietermijn">2025-06-20</meta:user-defined>
    <meta:user-defined meta:name="OVERHEIDop.terinzageleggingBG">https://jeleefomgeving.nl/inzien/823214527/da3e3535-280e-44e0-88f0-0b72c22eaf3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76</meta:user-defined>
    <meta:user-defined meta:name="OVERHEIDop.GmbID/DC.identifier">gmb-2025-207976</meta:user-defined>
    <meta:user-defined meta:name="OVERHEIDop.versieInformatie"/>
  </office:meta>
</office:document-meta>
</file>