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loostraat 99, 4568 AB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isoleren en sierpleister aanbrengen aan Hulsterloostraat 99, 4568 AB Nieuw Namen</text:span>
          </text:p>
            <text:p text:style-name="common-al">De gemeente Gemeente Hulst heeft een aanvraag voor een omgevingsvergunning ontvangen. De vergunning is aangevraagd voor de voorgevel isoleren en sierpleister aanbrengen aan Hulsterloostraat 99, 4568 AB Nieuw Namen.</text:p>
            <text:p text:style-name="common-al">
            
          </text:p>
            <text:p text:style-name="common-al">Zaaknummer: 06778502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9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205</meta:user-defined>
    <meta:user-defined meta:name="DCTERMS.abstract">Aanvraag vergunning voor 0677850205 de voorgevel isoleren en sierpleister aanbrengen aan Hulsterloostraat 99, 4568 AB Nieuw Namen</meta:user-defined>
    <dc:language>nl</dc:language>
    <meta:user-defined meta:name="OVERHEIDop.locatietype/OVERHEIDop.gebiedsmarkering">Punt</meta:user-defined>
    <meta:user-defined meta:name="DC.title">Aanvraag omgevingsvergunning, Hulsterloostraat 99, 4568 AB Nieuw Na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73</meta:user-defined>
    <meta:user-defined meta:name="OVERHEIDop.GmbID/DC.identifier">gmb-2025-207973</meta:user-defined>
    <meta:user-defined meta:name="OVERHEIDop.versieInformatie"/>
  </office:meta>
</office:document-meta>
</file>