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Simonszand 74, 2134 ZZ, realiseren van een dakopbouw op de bestaande woning, verzenddatum 09-05-2025, zaaknummer 039411964570, DSO nummer 2025040800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97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964570</meta:user-defined>
    <dc:language>nl</dc:language>
    <meta:user-defined meta:name="DC.title">Verleende buitenplanse omgevingsplanactiviteit (BOPA), Hoofddorp, Simonszand 74, 2134 ZZ, realiseren van een dakopbouw op de bestaande woning, verzenddatum 09-05-2025, zaaknummer 039411964570, DSO nummer 2025040800773.</meta:user-defined>
    <meta:user-defined meta:name="OVERHEIDop.locatietype/OVERHEIDop.gebiedsmarkering">GeometrieRef</meta:user-defined>
    <meta:user-defined meta:name="DCTERMS.W3CDTF/DCTERMS.available">2025-05-13</meta:user-defined>
    <meta:user-defined meta:name="DCTERMS.W3CDTF/OVERHEIDop.jaargang">2025</meta:user-defined>
    <meta:user-defined meta:name="OVERHEIDop.externeBijlage">GML document|exb-2025-17693</meta:user-defined>
    <meta:user-defined meta:name="OVERHEIDop.publicationIssue">207972</meta:user-defined>
    <meta:user-defined meta:name="OVERHEIDop.GmbID/DC.identifier">gmb-2025-207972</meta:user-defined>
    <meta:user-defined meta:name="OVERHEIDop.versieInformatie"/>
  </office:meta>
</office:document-meta>
</file>