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2e Tochtweg tussen 64 en 68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eft de Omgevingsdienst Midden-Holland (ODMH) namens de gemeente Zuidplas een melding ontvangen ter plaatse van de 2e Tochtweg tussen 64 en 68 Nieuwerkerk aan den IJssel.</text:p>
            <text:p text:style-name="common-al">Het gaat om het toepassen van grond en verspreiden van baggerspecie.</text:p>
            <text:p text:style-name="common-al">De melding heeft kenmerk 2025-0000994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796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6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6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994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2e Tochtweg tussen 64 en 68 Nieuwerkerk aan den IJsse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69</meta:user-defined>
    <meta:user-defined meta:name="OVERHEIDop.GmbID/DC.identifier">gmb-2025-207969</meta:user-defined>
    <meta:user-defined meta:name="OVERHEIDop.versieInformatie"/>
  </office:meta>
</office:document-meta>
</file>