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ookinstallatie op de locatie Van Leeuwenhoekweg 33 te Dordrecht zaaknummer Z-25-4630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Stookinstallatie op de locatie Van Leeuwenhoekweg 33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6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Stookinstallatie op de locatie Van Leeuwenhoekweg 33 te Dordrecht zaaknummer Z-25-463092</meta:user-defined>
    <meta:user-defined meta:name="DCTERMS.W3CDTF/DCTERMS.available">2025-05-13</meta:user-defined>
    <meta:user-defined meta:name="DCTERMS.W3CDTF/OVERHEIDop.jaargang">2025</meta:user-defined>
    <meta:user-defined meta:name="OVERHEIDop.publicationIssue">207968</meta:user-defined>
    <meta:user-defined meta:name="OVERHEIDop.GmbID/DC.identifier">gmb-2025-207968</meta:user-defined>
    <meta:user-defined meta:name="OVERHEIDop.versieInformatie"/>
  </office:meta>
</office:document-meta>
</file>