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123 101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ngen van de kantoorruimte naar 9 separate kantoorunits, aanbrengen van 2 dakkappelen en het realiseren van zonnepanelen</text:p>
            <text:p text:style-name="common-al">Besluit: verleend</text:p>
            <text:p text:style-name="common-al">Besluit verzonden op: 09-05-2025</text:p>
            <text:p text:style-name="common-al">Zaakadres: Haarlemmerstraat 123 1013EN Amsterdam</text:p>
            <text:p text:style-name="common-al">Zaaknummer: Z2024-039826</text:p>
            <text:p text:style-name="common-al">DSO-nummer: 2024120201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82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826</meta:user-defined>
    <meta:user-defined meta:name="DCTERMS.abstract">intern wijzingen van de kantoorruimte naar 9 separate kantoorunits, aanbrengen van 2 dakkappelen en het realiser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123 1013EN Amsterdam</meta:user-defined>
    <meta:user-defined meta:name="DCTERMS.W3CDTF/DCTERMS.available">2025-05-13</meta:user-defined>
    <meta:user-defined meta:name="DCTERMS.W3CDTF/OVERHEIDop.jaargang">2025</meta:user-defined>
    <meta:user-defined meta:name="OVERHEIDop.externeBijlage">VTH_202505_GFO_ZAKEN_126245788_08052025151113140|exb-2025-17691</meta:user-defined>
    <meta:user-defined meta:name="OVERHEIDop.externeBijlage">VTH_202503_GFO_ZAKEN_126245788_Samenvatting 004|exb-2025-17692</meta:user-defined>
    <meta:user-defined meta:name="OVERHEIDop.publicationIssue">207967</meta:user-defined>
    <meta:user-defined meta:name="OVERHEIDop.GmbID/DC.identifier">gmb-2025-207967</meta:user-defined>
    <meta:user-defined meta:name="OVERHEIDop.versieInformatie"/>
  </office:meta>
</office:document-meta>
</file>