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vier verschuifbare doorzichtige glaspanelen op het balkon - Markt 84,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84, 9203AA Drachten, het plaatsen van vier verschuifbare doorzichtige glaspanelen op het balkon, ontvangen: 9 mei 2025. De aanvraag is geregistreerd onder zaaknummer Z2025-000012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796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Aanvraag omgevingsvergunning: Markt 84, 9203AA Drachten, het plaatsen van vier verschuifbare doorzichtige glaspanelen op het balkon, ontvangen: 9 mei 2025, zaaknummer: Z2025-000012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vier verschuifbare doorzichtige glaspanelen op het balkon - Markt 84, 9203AA Drachten</meta:user-defined>
    <meta:user-defined meta:name="DCTERMS.W3CDTF/DCTERMS.available">2025-05-13</meta:user-defined>
    <meta:user-defined meta:name="DCTERMS.W3CDTF/OVERHEIDop.jaargang">2025</meta:user-defined>
    <meta:user-defined meta:name="OVERHEIDop.publicationIssue">207964</meta:user-defined>
    <meta:user-defined meta:name="OVERHEIDop.GmbID/DC.identifier">gmb-2025-207964</meta:user-defined>
    <meta:user-defined meta:name="OVERHEIDop.versieInformatie"/>
  </office:meta>
</office:document-meta>
</file>