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Lange Herenstraat 6 2011LH Haarlem, 0392-2025-0040991, een filmopname voor de horecaportier 360VR, op 11-05-2025 19:30 tot 23:45, verzonden 0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961</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1</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961</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40991</meta:user-defined>
    <meta:user-defined meta:name="DCTERMS.abstract">een filmopname voor de horecaportier 360VR</meta:user-defined>
    <dc:language>nl</dc:language>
    <meta:user-defined meta:name="OVERHEIDop.locatietype/OVERHEIDop.gebiedsmarkering">Punt</meta:user-defined>
    <meta:user-defined meta:name="DC.title">Gemeente Haarlem, ontheffing verleend, Lange Herenstraat 6 2011LH Haarlem, 0392-2025-0040991, een filmopname voor de horecaportier 360VR, op 11-05-2025 19:30 tot 23:45, verzonden 09-05-2025</meta:user-defined>
    <meta:user-defined meta:name="DCTERMS.W3CDTF/DCTERMS.available">2025-05-13</meta:user-defined>
    <meta:user-defined meta:name="DCTERMS.W3CDTF/OVERHEIDop.jaargang">2025</meta:user-defined>
    <meta:user-defined meta:name="OVERHEIDop.publicationIssue">207961</meta:user-defined>
    <meta:user-defined meta:name="OVERHEIDop.GmbID/DC.identifier">gmb-2025-207961</meta:user-defined>
    <meta:user-defined meta:name="OVERHEIDop.versieInformatie"/>
  </office:meta>
</office:document-meta>
</file>