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74B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74B in Oosterwolde Gld, voor het bouwen van een bijgebouw met overkapping, verzonden op 9 mei 2025 (zaaknummer R2025-0090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9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902</meta:user-defined>
    <meta:user-defined meta:name="DCTERMS.abstract">Betreft: Beschikking op aanvraag op locatie Groote Woldweg 74B, 8097RV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74B, 8097RV Oosterwolde Gl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7959</meta:user-defined>
    <meta:user-defined meta:name="OVERHEIDop.GmbID/DC.identifier">gmb-2025-207959</meta:user-defined>
    <meta:user-defined meta:name="OVERHEIDop.versieInformatie"/>
  </office:meta>
</office:document-meta>
</file>