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BESLUIT TOT CENTRALE STEMOPNEMING BIJ VERKIEZINGEN (GEMEENTEBLAD 2024, 171958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 het op 23 april 2024 gepubliceerd besluit (Gemeenteblad 2024, nummer 171958) is abusievelijk in de ondertekening het jaartal 2023 opgenomen. Dit had 2024 moeten zijn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ANGEPAST BESLUIT: BESLUIT TOT CENTRALE STEMOPNEMING BIJ VERKIEZINGEN</text:span> </text:p>
            <text:p text:style-name="al">Het college van burgemeester en wethouders van Apeldoorn heeft, gelet op artikel N1, lid 1 van de Kieswet, besloten; </text:p>
            <text:p text:style-name="al"/>
            <text:p text:style-name="al">dat de vaststelling van het aantal stemmen dat op iedere kandidaat van een lijst is uitgebracht bij te houden verkiezingen wordt uitgevoerd door middel van een centrale stemopneming. </text:p>
            <text:p text:style-name="al"/>
            <text:p text:style-name="al">Dit besluit treedt in werking de dag na bekendmaking.</text:p>
            <text:p text:style-name="al"/>
            <text:p text:style-name="al">Apeldoorn, 16 april 2024 </text:p>
            <text:p text:style-name="al">Burgemeester en wethouders van Apeldoorn, </text:p>
            <text:p text:style-name="al"/>
            <text:p text:style-name="al">de secretaris, </text:p>
            <text:p text:style-name="al">S. de Bruin </text:p>
            <text:p text:style-name="al"/>
            <text:p text:style-name="al">de burgemeester, </text:p>
            <text:p text:style-name="al">A.J.M. Heerts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795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5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5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Bestuur | Organisatie en beleid</meta:user-defined>
    <meta:user-defined meta:name="DC.source">artikel N 1, eerste lid, van de Kieswet]|[1.0:c:BWBR0004627&amp;artikel=N%201&amp;lid=1&amp;g=2025-02-12</meta:user-defined>
    <dc:language>nl</dc:language>
    <meta:user-defined meta:name="OVERHEIDop.locatietype/OVERHEIDop.gebiedsmarkering">Gemeente</meta:user-defined>
    <meta:user-defined meta:name="DC.title">RECTIFICATIE - BESLUIT TOT CENTRALE STEMOPNEMING BIJ VERKIEZINGEN (GEMEENTEBLAD 2024, 171958)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957</meta:user-defined>
    <meta:user-defined meta:name="OVERHEIDop.GmbID/DC.identifier">gmb-2025-207957</meta:user-defined>
    <meta:user-defined meta:name="OVERHEIDop.versieInformatie"/>
  </office:meta>
</office:document-meta>
</file>