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 Zonnepark Heldair 2 te Den Helder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mei 2025 namens gemeente Den Helder een volledige melding ontvangen van een ontwikkeling aan  Zonnepark Heldair 2 te Den Helder. Het gaat over het saneren van een kleine spot verontreinigd grond met zink t.b.v. het realiseren van een zonnepark. De melding heeft het kenmerk OMG-057264/DMS50649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264/DMS50649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79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264/DMS506492</meta:user-defined>
    <meta:user-defined meta:name="DCTERMS.abstract">Melding graven in bodem</meta:user-defined>
    <dc:language>nl</dc:language>
    <meta:user-defined meta:name="OVERHEIDop.locatietype/OVERHEIDop.gebiedsmarkering">Vlak</meta:user-defined>
    <meta:user-defined meta:name="DC.title">Melding ontvangen voor  Zonnepark Heldair 2 te Den Helder (Graven in bodem boven interventiewaarde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956</meta:user-defined>
    <meta:user-defined meta:name="OVERHEIDop.GmbID/DC.identifier">gmb-2025-207956</meta:user-defined>
    <meta:user-defined meta:name="OVERHEIDop.versieInformatie"/>
  </office:meta>
</office:document-meta>
</file>