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rnholm 48 t/m 54, 2133 AA,  bouwen van een zorgcentrum, 08-05-2025, DSO nummer 2025050801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95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Bornholm 48 t/m 54, 2133 AA,  bouwen van een zorgcentrum, 08-05-2025, DSO nummer 2025050801337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55</meta:user-defined>
    <meta:user-defined meta:name="OVERHEIDop.GmbID/DC.identifier">gmb-2025-207955</meta:user-defined>
    <meta:user-defined meta:name="OVERHEIDop.versieInformatie"/>
  </office:meta>
</office:document-meta>
</file>