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garagedeur door een gevelkozijn aan Adriaan van Royenlaan 17, 2341P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driaan van Royenlaan 17, 2341PE Oegstgeest - vervangen van een garagedeur door een gevelkozijn (06-03-2025/ Z/25/20932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794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4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4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9327</meta:user-defined>
    <meta:user-defined meta:name="DCTERMS.abstract">het vervangen van een garagedeur door een gevelkozijn</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een garagedeur door een gevelkozijn aan Adriaan van Royenlaan 17, 2341PE Oegstgeest</meta:user-defined>
    <meta:user-defined meta:name="DCTERMS.W3CDTF/DCTERMS.available">2025-05-13</meta:user-defined>
    <meta:user-defined meta:name="DCTERMS.W3CDTF/OVERHEIDop.jaargang">2025</meta:user-defined>
    <meta:user-defined meta:name="OVERHEIDop.externeBijlage">OEGSTGEEST_202505_GFO_ZAKEN_820011_1.Adriaan va...|exb-2025-17687</meta:user-defined>
    <meta:user-defined meta:name="OVERHEIDop.publicationIssue">207948</meta:user-defined>
    <meta:user-defined meta:name="OVERHEIDop.GmbID/DC.identifier">gmb-2025-207948</meta:user-defined>
    <meta:user-defined meta:name="OVERHEIDop.versieInformatie"/>
  </office:meta>
</office:document-meta>
</file>