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een opslagcontainer nabij Lukas Schoonderbeekstraat 2 en Brouwerlaan 74 in Hillegom, Z2025-0000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Lukas Schoonderbeekstraat 2 en Brouwerlaan 74 in Hillegom voor het plaatsen van een schaftkeet, toiletcabine en opslagcontainer van 16 mei tot en met 18 juli 2025</text:p>
              </text:list-item>
            </text:list>
            <text:p text:style-name="common-al">
            <text:span text:style-name="nadrukcur">Datum besluit: </text:span>9 mei 2025</text:p>
            <text:p text:style-name="common-al">
            <text:span text:style-name="nadrukcur">Uiterlijke reactiedatum: </text:span>20 juni 2025</text:p>
            <text:p text:style-name="common-al">Kenmerk besluit: Z2025-000013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94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 en een opslagcontainer nabij Lukas Schoonderbeekstraat 2 en Brouwerlaan 74 in Hillegom, Z2025-0000136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47</meta:user-defined>
    <meta:user-defined meta:name="OVERHEIDop.GmbID/DC.identifier">gmb-2025-207947</meta:user-defined>
    <meta:user-defined meta:name="OVERHEIDop.versieInformatie"/>
  </office:meta>
</office:document-meta>
</file>