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artikel 35 van de alcoholwet en toestemming voor de “open dag en 50 jaar KG Greenhouses” op zaterdag 17 mei 2025 van 12:00 uur tot 18:30 uur en van 20:00 uur tot zondag 18 mei 03:00 uur aan Leeuwenhoekweg 58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lgemene Plaatselijke Verordening en bijzondere wetten</text:span>
          </text:p>
            <text:p text:style-name="common-al">Burgemeester en wethouders van de gemeente Lansingerland maken bekend dat zij het volgende hebben besloten:</text:p>
            <text:p text:style-name="common-al">Soort publicatie: Besluit Algemene Plaatselijke Verordening en bijzondere wetten</text:p>
            <text:p text:style-name="common-al">1514679  Leeuwenhoekweg 58 te Bergschenhoek (2661 DD) </text:p>
            <text:p text:style-name="common-al">Het op grond van artikel 2:25 van de APV Lansingerland 2025 verlenen van een evenementenvergunning en een ontheffing artikel 35 alcoholwet voor de “open dag en 50 jaar KG Greenhouses” op zaterdag 17 mei 2025 van 12:00 uur tot 18:30 uur en van 20:00 uur tot zondag 18 mei 03:00 uur. (Verzonden op 9-5-2025)</text:p>
            <text:p text:style-name="last-al">Hebt u vragen over deze bekendmaking, dan kunt u contact opnemen via telefoonnummer 14 010.Tegen dit besluit kunnen belanghebbenden bezwaar mak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794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4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4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14679</meta:user-defined>
    <dc:language>nl</dc:language>
    <meta:user-defined meta:name="OVERHEIDop.locatietype/OVERHEIDop.gebiedsmarkering">Adres</meta:user-defined>
    <meta:user-defined meta:name="DC.title">Ontheffing van artikel 35 van de alcoholwet en toestemming voor de “open dag en 50 jaar KG Greenhouses” op zaterdag 17 mei 2025 van 12:00 uur tot 18:30 uur en van 20:00 uur tot zondag 18 mei 03:00 uur aan Leeuwenhoekweg 58 te Bergschenhoek</meta:user-defined>
    <meta:user-defined meta:name="DCTERMS.W3CDTF/DCTERMS.available">2025-05-14</meta:user-defined>
    <meta:user-defined meta:name="DCTERMS.W3CDTF/OVERHEIDop.jaargang">2025</meta:user-defined>
    <meta:user-defined meta:name="OVERHEIDop.publicationIssue">207942</meta:user-defined>
    <meta:user-defined meta:name="OVERHEIDop.GmbID/DC.identifier">gmb-2025-207942</meta:user-defined>
    <meta:user-defined meta:name="OVERHEIDop.versieInformatie"/>
  </office:meta>
</office:document-meta>
</file>