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Poort 2025 van 20 mei 2025 t/m 23 mei 2025 - Dettifosspad 7, 't Klokhuis, Cascadepark/Dettifosstraat,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45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Avondvierdaagse Almere Poort 2025 van 20 mei 2025 t/m 23 mei 2025</text:p>
            <text:p text:style-name="common-al">
            <text:span text:style-name="nadrukvet">Locatie:</text:span> Dettifosspad 7, 't Klokhuis, Cascadepark/Dettifosstraat,Almere Poor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94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vondvierdaagse Almere Poort 2025 van 20 mei 2025 t/m 23 mei 2025 - Dettifosspad 7, 't Klokhuis, Cascadepark/Dettifosstraat,Almere Poo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41</meta:user-defined>
    <meta:user-defined meta:name="OVERHEIDop.GmbID/DC.identifier">gmb-2025-207941</meta:user-defined>
    <meta:user-defined meta:name="OVERHEIDop.versieInformatie"/>
  </office:meta>
</office:document-meta>
</file>