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11, 2144 KP, plaatsen van een dakopbouw, 08-05-2025, DSO nummer 202505080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Hillegommerdijk 311, 2144 KP, plaatsen van een dakopbouw, 08-05-2025, DSO nummer 2025050800828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40</meta:user-defined>
    <meta:user-defined meta:name="OVERHEIDop.GmbID/DC.identifier">gmb-2025-207940</meta:user-defined>
    <meta:user-defined meta:name="OVERHEIDop.versieInformatie"/>
  </office:meta>
</office:document-meta>
</file>