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“Meimarkt 2025” op zaterdag 24 mei 2025 in het Centrum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429723  Centrum Berkel en Rodenrijs </text:p>
            <text:p text:style-name="common-al">Het op grond van artikel 2:25 van de APV Lansingerland 2025 verlenen van een evenementenvergunning en wegafsluitingen voor “Meimarkt 2025” op zaterdag 24 mei 2025 van 10:00 tot 17:00 uur. (Verzonden op 9-5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93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93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429723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“Meimarkt 2025” op zaterdag 24 mei 2025 in het Centrum te Berkel en Rodenrijs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7936</meta:user-defined>
    <meta:user-defined meta:name="OVERHEIDop.GmbID/DC.identifier">gmb-2025-207936</meta:user-defined>
    <meta:user-defined meta:name="OVERHEIDop.versieInformatie"/>
  </office:meta>
</office:document-meta>
</file>