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IJweg 1550, 2152 ND, realiseren van het bouwen van een opslagloods, 08-05-2025, DSO nummer 20250508007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793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3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3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IJweg 1550, 2152 ND, realiseren van het bouwen van een opslagloods, 08-05-2025, DSO nummer 2025050800744.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934</meta:user-defined>
    <meta:user-defined meta:name="OVERHEIDop.GmbID/DC.identifier">gmb-2025-207934</meta:user-defined>
    <meta:user-defined meta:name="OVERHEIDop.versieInformatie"/>
  </office:meta>
</office:document-meta>
</file>