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an de alcoholwet en toestemming voor “festiviteit start bouw fase 2 en 3 a/b van de Wilderszijde” op dinsdag 27 mei 2025 bij de Bouwplaats aan Wilderszijde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39067  Bouwplaats aan de Wilderszijde te Bergschenhoek </text:p>
            <text:p text:style-name="common-al">Het op grond van artikel 2:25 van de APV Lansingerland 2025 verlenen van een evenementenvergunning en een ontheffing artikel 35 alcoholwet voor “festiviteit start bouw fase 2 en 3 a/b van de Wilderszijde” op dinsdag 27 mei 2025 van 15:00 uur tot 17:00 uur. (Verzonden op 9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9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39067</meta:user-defined>
    <dc:language>nl</dc:language>
    <meta:user-defined meta:name="OVERHEIDop.locatietype/OVERHEIDop.gebiedsmarkering">Buurt</meta:user-defined>
    <meta:user-defined meta:name="DC.title">Ontheffing van artikel 35 van de alcoholwet en toestemming voor “festiviteit start bouw fase 2 en 3 a/b van de Wilderszijde” op dinsdag 27 mei 2025 bij de Bouwplaats aan Wilderszijde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933</meta:user-defined>
    <meta:user-defined meta:name="OVERHEIDop.GmbID/DC.identifier">gmb-2025-207933</meta:user-defined>
    <meta:user-defined meta:name="OVERHEIDop.versieInformatie"/>
  </office:meta>
</office:document-meta>
</file>