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lagen van het dakterras en plaatsen van twee openslaande deuren achtergevel, Stompwijkseweg 69, 2266 GD Leidschendam - kenmerk 2181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lagen van het dakterras en plaatsen van twee openslaande deuren achtergevel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93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3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3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1507</meta:user-defined>
    <dc:language>nl</dc:language>
    <meta:user-defined meta:name="OVERHEIDop.locatietype/OVERHEIDop.gebiedsmarkering">Punt</meta:user-defined>
    <meta:user-defined meta:name="DC.title">Omgevingsvergunning verleend voor het verlagen van het dakterras en plaatsen van twee openslaande deuren achtergevel, Stompwijkseweg 69, 2266 GD Leidschendam - kenmerk 2181507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32</meta:user-defined>
    <meta:user-defined meta:name="OVERHEIDop.GmbID/DC.identifier">gmb-2025-207932</meta:user-defined>
    <meta:user-defined meta:name="OVERHEIDop.versieInformatie"/>
  </office:meta>
</office:document-meta>
</file>