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aan Hoefweg 16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2195 Hoefweg 163 te Bleiswijk (2665 LA) </text:p>
            <text:p text:style-name="common-al">Het verlenen van een exploitatievergunning en een alcoholwetvergunning.  (Verzonden op 8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9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2195	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aan Hoefweg 163 te Bleis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924</meta:user-defined>
    <meta:user-defined meta:name="OVERHEIDop.GmbID/DC.identifier">gmb-2025-207924</meta:user-defined>
    <meta:user-defined meta:name="OVERHEIDop.versieInformatie"/>
  </office:meta>
</office:document-meta>
</file>